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A79A0000DBCAE2AC2059.svm" manifest:media-type=""/>
  <manifest:file-entry manifest:full-path="Pictures/200000070000A79A0000E61EC92B263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053cm" fo:margin-bottom="0.053cm" style:contextual-spacing="false" fo:line-height="110%"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tyle-asian="normal" style:font-weight-asian="normal" style:font-name-complex="Times New Roman1" style:font-size-complex="12pt"/>
    </style:style>
    <style:style style:name="P2" style:family="paragraph" style:parent-style-name="Text_20_body">
      <style:paragraph-properties fo:margin-top="0cm" fo:margin-bottom="0cm" style:contextual-spacing="false" fo:line-height="110%"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tyle-asian="normal" style:font-weight-asian="normal" style:font-name-complex="Times New Roman1" style:font-size-complex="12pt"/>
    </style:style>
    <style:style style:name="P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tyle-asian="normal" style:font-weight-asian="normal" style:font-name-complex="Times New Roman1" style:font-size-complex="12pt"/>
    </style:style>
    <style:style style:name="P4"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style:contextual-spacing="false" fo:text-align="justify" style:justify-single-word="false" fo:background-color="#ffffff">
        <style:background-image/>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7" style:family="paragraph" style:parent-style-name="Standard">
      <style:paragraph-properties fo:margin-top="0cm" fo:margin-bottom="0cm" style:contextual-spacing="false" fo:text-align="justify" style:justify-single-word="false" fo:background-color="#ffffff">
        <style:background-image/>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ext-autospace="none"/>
    </style:style>
    <style:style style:name="P10"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top="0cm" fo:margin-bottom="0cm" style:contextual-spacing="false"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5"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style:contextual-spacing="false"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font-weight-complex="bold"/>
    </style:style>
    <style:style style:name="P19" style:family="paragraph" style:parent-style-name="Standard">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font-weight-complex="bold"/>
    </style:style>
    <style:style style:name="P20" style:family="paragraph" style:parent-style-name="Standard">
      <style:paragraph-properties fo:margin-top="0cm" fo:margin-bottom="0cm" style:contextual-spacing="false" fo:text-align="center"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style:contextual-spacing="false" fo:text-align="center" style:justify-single-word="false" style:text-autospace="none"/>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cm" style:contextual-spacing="false"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23" style:family="paragraph" style:parent-style-name="Standard">
      <style:paragraph-properties fo:margin-top="0cm" fo:margin-bottom="0cm" style:contextual-spacing="false" fo:text-align="justify" style:justify-single-word="false"/>
      <style:text-properties style:font-name="Times New Roman" fo:font-size="12pt" fo:background-color="#ffffff" style:font-size-asian="12pt" style:font-name-complex="Times New Roman" style:font-size-complex="12pt"/>
    </style:style>
    <style:style style:name="P24" style:family="paragraph" style:parent-style-name="Standard">
      <style:paragraph-properties fo:margin-top="0cm" fo:margin-bottom="0cm" style:contextual-spacing="false"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25" style:family="paragraph" style:parent-style-name="Standard">
      <style:paragraph-properties fo:margin-top="0cm" fo:margin-bottom="0cm" style:contextual-spacing="false" fo:text-align="justify" style:justify-single-word="false">
        <style:tab-stops>
          <style:tab-stop style:position="-0.423cm"/>
          <style:tab-stop style:position="0.21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26" style:family="paragraph" style:parent-style-name="Standard">
      <style:paragraph-properties fo:margin-top="0cm" fo:margin-bottom="0cm" style:contextual-spacing="false"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27" style:family="paragraph" style:parent-style-name="Standard">
      <style:paragraph-properties fo:margin-top="0cm" fo:margin-bottom="0cm" style:contextual-spacing="false"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28"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 style:font-weight-complex="bold"/>
    </style:style>
    <style:style style:name="P29" style:family="paragraph" style:parent-style-name="Standard">
      <style:paragraph-properties fo:margin-top="0cm" fo:margin-bottom="0cm" style:contextual-spacing="false" fo:text-align="justify" style:justify-single-word="false"/>
      <style:text-properties fo:color="#000000" style:font-name="Times New Roman" fo:font-size="12pt" style:font-size-asian="12pt" style:font-name-complex="Times New Roman" style:font-size-complex="12pt"/>
    </style:style>
    <style:style style:name="P30" style:family="paragraph" style:parent-style-name="Standard">
      <style:paragraph-properties fo:margin-top="0cm" fo:margin-bottom="0cm" style:contextual-spacing="false" fo:text-align="justify" style:justify-single-word="false"/>
      <style:text-properties fo:color="#000000" style:font-name="Times New Roman" fo:font-size="12pt" fo:background-color="#ffffff" style:font-size-asian="12pt" style:font-name-complex="Times New Roman" style:font-size-complex="12pt"/>
    </style:style>
    <style:style style:name="P31" style:family="paragraph" style:parent-style-name="Standard">
      <style:paragraph-properties fo:margin-left="0cm" fo:margin-right="0cm" fo:margin-top="0cm" fo:margin-bottom="0cm" style:contextual-spacing="false" fo:text-align="justify" style:justify-single-word="false" fo:hyphenation-ladder-count="no-limit" fo:text-indent="1.252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2" style:family="paragraph" style:parent-style-name="Standard">
      <style:paragraph-properties fo:margin-left="1.252cm" fo:margin-right="0cm" fo:margin-top="0cm" fo:margin-bottom="0cm" style:contextual-spacing="false" fo:text-align="justify" style:justify-single-word="false" fo:hyphenation-ladder-count="no-limit" fo:text-indent="0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3" style:family="paragraph" style:parent-style-name="Standard">
      <style:paragraph-properties fo:margin-left="1.27cm" fo:margin-right="0cm" fo:margin-top="0cm" fo:margin-bottom="0cm" style:contextual-spacing="false" fo:text-align="justify" style:justify-single-word="false" fo:text-indent="0cm" style:auto-text-indent="false" style:text-autospace="none"/>
      <style:text-properties fo:color="#000000" style:font-name="Times New Roman" fo:font-size="12pt" fo:background-color="#ffffff" style:font-size-asian="12pt" style:font-name-complex="Times New Roman" style:font-size-complex="12pt"/>
    </style:style>
    <style:style style:name="P34" style:family="paragraph" style:parent-style-name="Paragraph_20_Style">
      <style:paragraph-properties fo:line-height="115%" fo:text-align="justify" style:justify-single-word="false"/>
      <style:text-properties style:font-name="Times New Roman" fo:font-weight="bold" style:font-weight-asian="bold" style:font-name-complex="Times New Roman" style:font-weight-complex="bold"/>
    </style:style>
    <style:style style:name="P35" style:family="paragraph" style:parent-style-name="Paragraph_20_Style">
      <style:paragraph-properties fo:line-height="115%" fo:text-align="justify" style:justify-single-word="false"/>
      <style:text-properties style:font-name="Times New Roman" style:font-name-complex="Times New Roman"/>
    </style:style>
    <style:style style:name="P36" style:family="paragraph" style:parent-style-name="Paragraph_20_Style">
      <style:paragraph-properties fo:line-height="115%" fo:text-align="center" style:justify-single-word="false" fo:break-before="page"/>
      <style:text-properties style:font-name="Times New Roman" fo:font-weight="bold" style:font-weight-asian="bold" style:font-name-complex="Times New Roman" style:font-weight-complex="bold"/>
    </style:style>
    <style:style style:name="P37" style:family="paragraph" style:parent-style-name="Paragraph_20_Style">
      <style:paragraph-properties fo:line-height="115%" fo:text-align="justify" style:justify-single-word="false" fo:keep-with-next="always"/>
      <style:text-properties style:font-name="Times New Roman" style:font-name-complex="Times New Roman"/>
    </style:style>
    <style:style style:name="P38" style:family="paragraph" style:parent-style-name="Без_20_интервала">
      <style:paragraph-properties fo:line-height="115%" fo:text-align="justify" style:justify-single-word="false"/>
      <style:text-properties style:font-name="Times New Roman" fo:font-size="12pt" style:font-size-asian="12pt" style:font-name-complex="Times New Roman" style:font-size-complex="12pt"/>
    </style:style>
    <style:style style:name="P39"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style>
    <style:style style:name="P40" style:family="paragraph" style:parent-style-name="Основной_20_текст_20_с_20_отступом_20_3">
      <style:paragraph-properties fo:margin-left="0cm" fo:margin-right="0cm" fo:margin-top="0cm" fo:margin-bottom="0cm" style:contextual-spacing="false" fo:line-height="115%" fo:text-align="justify" style:justify-single-word="false" fo:text-indent="0cm" style:auto-text-indent="false"/>
    </style:style>
    <style:style style:name="P41" style:family="paragraph" style:parent-style-name="пункт">
      <style:paragraph-properties fo:margin-left="0cm" fo:margin-right="0cm" fo:margin-top="0cm" fo:margin-bottom="0cm" style:contextual-spacing="false" fo:line-height="115%" fo:text-indent="0cm" style:auto-text-indent="false"/>
      <style:text-properties fo:color="#000000" style:font-name="Times New Roman" fo:language="ru" fo:country="RU" style:font-name-complex="Times New Roman"/>
    </style:style>
    <style:style style:name="P42" style:family="paragraph" style:parent-style-name="ConsPlusNormal">
      <style:paragraph-properties fo:margin-left="0cm" fo:margin-right="0cm" fo:line-height="115%" fo:text-align="justify" style:justify-single-word="false" fo:text-indent="0cm" style:auto-text-indent="false"/>
      <style:text-properties fo:color="#000000" style:font-name="Times New Roman" fo:font-size="12pt" fo:background-color="#ffffff" style:font-size-asian="12pt" style:font-name-complex="Times New Roman" style:font-size-complex="12pt"/>
    </style:style>
    <style:style style:name="P43" style:family="paragraph" style:parent-style-name="ConsPlusNormal">
      <style:paragraph-properties fo:margin-left="0cm" fo:margin-right="0cm" fo:line-height="115%" fo:text-align="justify" style:justify-single-word="false" fo:text-indent="0cm" style:auto-text-indent="false"/>
    </style:style>
    <style:style style:name="P44" style:family="paragraph" style:parent-style-name="ConsPlusNormal">
      <style:paragraph-properties fo:margin-left="0cm" fo:margin-right="0cm" fo:line-height="115%"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Абзац_20_списка">
      <style:paragraph-properties fo:margin-left="0cm" fo:margin-right="0cm" fo:line-height="115%" fo:text-align="justify" style:justify-single-word="false" fo:text-indent="0cm" style:auto-text-indent="false"/>
      <style:text-properties style:font-weight-complex="bold"/>
    </style:style>
    <style:style style:name="P46" style:family="paragraph" style:parent-style-name="Абзац_20_списка">
      <style:paragraph-properties fo:margin-left="0cm" fo:margin-right="0cm" fo:line-height="115%" fo:text-align="justify" style:justify-single-word="false" fo:text-indent="0cm" style:auto-text-indent="false" style:text-autospace="none"/>
      <style:text-properties style:font-weight-complex="bold"/>
    </style:style>
    <style:style style:name="P47" style:family="paragraph" style:parent-style-name="Абзац_20_списка">
      <style:paragraph-properties fo:margin-left="0cm" fo:margin-right="0cm" fo:line-height="115%" fo:text-align="justify" style:justify-single-word="false" fo:text-indent="0cm" style:auto-text-indent="false" style:text-autospace="none"/>
      <style:text-properties fo:font-weight="bold" style:font-weight-asian="bold"/>
    </style:style>
    <style:style style:name="P48" style:family="paragraph" style:parent-style-name="Абзац_20_списка">
      <style:paragraph-properties fo:margin-left="0cm" fo:margin-right="0cm" fo:line-height="115%" fo:text-align="justify" style:justify-single-word="false" fo:text-indent="0cm" style:auto-text-indent="false"/>
    </style:style>
    <style:style style:name="P49" style:family="paragraph" style:parent-style-name="Абзац_20_списка">
      <style:paragraph-properties fo:margin-left="0cm" fo:margin-right="0cm" fo:line-height="115%" fo:text-align="justify" style:justify-single-word="false" fo:orphans="0" fo:widows="0" fo:text-indent="0cm" style:auto-text-indent="false" style:text-autospace="none">
        <style:tab-stops>
          <style:tab-stop style:position="1.588cm"/>
        </style:tab-stops>
      </style:paragraph-properties>
    </style:style>
    <style:style style:name="P50" style:family="paragraph" style:parent-style-name="Абзац_20_списка">
      <style:paragraph-properties fo:margin-left="0cm" fo:margin-right="0cm" fo:line-height="115%" fo:text-align="justify" style:justify-single-word="false" fo:text-indent="0cm" style:auto-text-indent="false"/>
      <style:text-properties fo:color="#000000" fo:background-color="#ffffff"/>
    </style:style>
    <style:style style:name="P51" style:family="paragraph" style:parent-style-name="Абзац_20_списка">
      <style:paragraph-properties fo:line-height="115%" fo:text-align="justify" style:justify-single-word="false"/>
    </style:style>
    <style:style style:name="P52" style:family="paragraph" style:parent-style-name="Абзац_20_списка">
      <style:paragraph-properties fo:line-height="115%" fo:text-align="justify" style:justify-single-word="false" style:text-autospace="none"/>
    </style:style>
    <style:style style:name="P53" style:family="paragraph" style:parent-style-name="Standard" style:list-style-name="WW8Num24">
      <style:paragraph-properties fo:margin-top="0cm" fo:margin-bottom="0cm" style:contextual-spacing="false" fo:text-align="justify" style:justify-single-word="false"/>
    </style:style>
    <style:style style:name="P54" style:family="paragraph" style:parent-style-name="Standard" style:list-style-name="WW8Num7">
      <style:paragraph-properties fo:margin-top="0cm" fo:margin-bottom="0cm" style:contextual-spacing="false" fo:text-align="justify" style:justify-single-word="false" fo:hyphenation-ladder-count="no-limit"/>
      <style:text-properties fo:hyphenate="false" fo:hyphenation-remain-char-count="2" fo:hyphenation-push-char-count="2"/>
    </style:style>
    <style:style style:name="P55" style:family="paragraph" style:parent-style-name="Standard" style:list-style-name="WW8Num31">
      <style:paragraph-properties fo:margin-top="0cm" fo:margin-bottom="0cm" style:contextual-spacing="false" fo:text-align="justify" style:justify-single-word="false" style:text-autospace="none"/>
    </style:style>
    <style:style style:name="P56" style:family="paragraph" style:parent-style-name="Standard" style:list-style-name="WW8Num30">
      <style:paragraph-properties fo:margin-top="0cm" fo:margin-bottom="0cm" style:contextual-spacing="false" fo:text-align="justify" style:justify-single-word="false" style:text-autospace="none"/>
    </style:style>
    <style:style style:name="P57" style:family="paragraph" style:parent-style-name="Standard" style:list-style-name="WW8Num6">
      <style:paragraph-properties fo:margin-top="0cm" fo:margin-bottom="0cm" style:contextual-spacing="false" fo:text-align="justify" style:justify-single-word="false"/>
    </style:style>
    <style:style style:name="P58" style:family="paragraph" style:parent-style-name="Standard" style:list-style-name="WW8Num15">
      <style:paragraph-properties fo:margin-top="0cm" fo:margin-bottom="0cm" style:contextual-spacing="false" fo:text-align="justify" style:justify-single-word="false"/>
    </style:style>
    <style:style style:name="P59" style:family="paragraph" style:parent-style-name="Standard" style:list-style-name="WW8Num27">
      <style:paragraph-properties fo:margin-top="0cm" fo:margin-bottom="0cm" style:contextual-spacing="false" fo:text-align="justify" style:justify-single-word="false"/>
    </style:style>
    <style:style style:name="P60" style:family="paragraph" style:parent-style-name="Standard" style:list-style-name="WW8Num32">
      <style:paragraph-properties fo:margin-top="0cm" fo:margin-bottom="0cm" style:contextual-spacing="false" fo:text-align="justify" style:justify-single-word="false"/>
    </style:style>
    <style:style style:name="P61" style:family="paragraph" style:parent-style-name="Standard" style:list-style-name="WW8Num18">
      <style:paragraph-properties fo:margin-top="0cm" fo:margin-bottom="0cm" style:contextual-spacing="false" fo:text-align="justify" style:justify-single-word="false"/>
    </style:style>
    <style:style style:name="P62" style:family="paragraph" style:parent-style-name="Standard" style:list-style-name="WW8Num16">
      <style:paragraph-properties fo:margin-top="0cm" fo:margin-bottom="0cm" style:contextual-spacing="false" fo:text-align="justify" style:justify-single-word="false" style:text-autospace="none"/>
    </style:style>
    <style:style style:name="P63"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64" style:family="paragraph" style:parent-style-name="Standard" style:list-style-name="WW8Num20">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65" style:family="paragraph" style:parent-style-name="Standard" style:list-style-name="L1">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66" style:family="paragraph" style:parent-style-name="Standard" style:list-style-name="WW8Num10">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67" style:family="paragraph" style:parent-style-name="Standard" style:list-style-name="WW8Num23">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68" style:family="paragraph" style:parent-style-name="Standard" style:list-style-name="WW8Num30">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69" style:family="paragraph" style:parent-style-name="Standard" style:list-style-name="WW8Num8">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70" style:family="paragraph" style:parent-style-name="Standard" style:list-style-name="WW8Num33">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71" style:family="paragraph" style:parent-style-name="Standard" style:list-style-name="WW8Num33">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72" style:family="paragraph" style:parent-style-name="Standard" style:list-style-name="WW8Num18">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73" style:family="paragraph" style:parent-style-name="Standard" style:list-style-name="WW8Num18">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74" style:family="paragraph" style:parent-style-name="Standard" style:list-style-name="WW8Num16">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75" style:family="paragraph" style:parent-style-name="Standard" style:list-style-name="WW8Num2">
      <style:paragraph-properties fo:margin-top="0cm" fo:margin-bottom="0cm" style:contextual-spacing="false" fo:text-align="justify" style:justify-single-word="false" style:text-autospace="none"/>
      <style:text-properties style:font-name="Times New Roman" fo:font-size="12pt" style:font-size-asian="12pt" style:font-name-complex="Times New Roman" style:font-size-complex="12pt"/>
    </style:style>
    <style:style style:name="P76" style:family="paragraph" style:parent-style-name="Standard" style:list-style-name="WW8Num29">
      <style:paragraph-properties fo:margin-top="0cm" fo:margin-bottom="0cm" style:contextual-spacing="false"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77" style:family="paragraph" style:parent-style-name="Standard" style:list-style-name="WW8Num7">
      <style:paragraph-properties fo:margin-top="0cm" fo:margin-bottom="0cm" style:contextual-spacing="false"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78" style:family="paragraph" style:parent-style-name="Standard" style:list-style-name="WW8Num9">
      <style:paragraph-properties fo:margin-top="0cm" fo:margin-bottom="0cm" style:contextual-spacing="false"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79" style:family="paragraph" style:parent-style-name="Standard" style:list-style-name="WW8Num31">
      <style:paragraph-properties fo:margin-top="0cm" fo:margin-bottom="0cm" style:contextual-spacing="false"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80" style:family="paragraph" style:parent-style-name="Standard" style:list-style-name="WW8Num14">
      <style:paragraph-properties fo:margin-top="0cm" fo:margin-bottom="0cm" style:contextual-spacing="false"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81" style:family="paragraph" style:parent-style-name="Standard" style:list-style-name="WW8Num26">
      <style:paragraph-properties fo:margin-top="0cm" fo:margin-bottom="0cm" style:contextual-spacing="false"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82" style:family="paragraph" style:parent-style-name="Standard" style:list-style-name="WW8Num26">
      <style:paragraph-properties fo:margin-top="0cm" fo:margin-bottom="0cm" style:contextual-spacing="false" fo:text-align="justify" style:justify-single-word="false">
        <style:tab-stops>
          <style:tab-stop style:position="0.501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83" style:family="paragraph" style:parent-style-name="Standard" style:list-style-name="WW8Num11">
      <style:paragraph-properties fo:margin-top="0cm" fo:margin-bottom="0cm" style:contextual-spacing="false" fo:line-height="105%" fo:text-align="justify" style:justify-single-word="false" style:text-autospace="none"/>
    </style:style>
    <style:style style:name="P84" style:family="paragraph" style:parent-style-name="Standard" style:list-style-name="WW8Num2">
      <style:paragraph-properties fo:margin-top="0cm" fo:margin-bottom="0cm" style:contextual-spacing="false" fo:text-align="justify" style:justify-single-word="false" fo:background-color="#ffffff">
        <style:background-image/>
      </style:paragraph-properties>
    </style:style>
    <style:style style:name="P85" style:family="paragraph" style:parent-style-name="Standard" style:list-style-name="WW8Num2">
      <style:paragraph-properties fo:margin-top="0cm" fo:margin-bottom="0cm" style:contextual-spacing="false" fo:text-align="justify" style:justify-single-word="false" fo:background-color="#ffffff">
        <style:background-image/>
      </style:paragraph-properties>
      <style:text-properties fo:color="#000000" style:font-name="Times New Roman" fo:font-size="12pt" style:font-size-asian="12pt" style:font-name-complex="Times New Roman" style:font-size-complex="12pt"/>
    </style:style>
    <style:style style:name="P86" style:family="paragraph" style:parent-style-name="Абзац_20_списка" style:list-style-name="WW8Num34">
      <style:paragraph-properties fo:line-height="115%" fo:text-align="justify" style:justify-single-word="false"/>
    </style:style>
    <style:style style:name="P87" style:family="paragraph" style:parent-style-name="Абзац_20_списка" style:list-style-name="WW8Num34">
      <style:paragraph-properties fo:line-height="115%" fo:text-align="justify" style:justify-single-word="false">
        <style:tab-stops>
          <style:tab-stop style:position="0.501cm"/>
        </style:tab-stops>
      </style:paragraph-properties>
    </style:style>
    <style:style style:name="P88" style:family="paragraph" style:parent-style-name="Абзац_20_списка" style:list-style-name="WW8Num3">
      <style:paragraph-properties fo:line-height="115%" fo:text-align="justify" style:justify-single-word="false"/>
    </style:style>
    <style:style style:name="P89" style:family="paragraph" style:parent-style-name="Абзац_20_списка" style:list-style-name="WW8Num21">
      <style:paragraph-properties fo:line-height="115%" fo:text-align="justify" style:justify-single-word="false"/>
    </style:style>
    <style:style style:name="P90" style:family="paragraph" style:parent-style-name="Абзац_20_списка" style:list-style-name="WW8Num1">
      <style:paragraph-properties fo:line-height="115%" fo:text-align="justify" style:justify-single-word="false" style:text-autospace="none"/>
    </style:style>
    <style:style style:name="P91" style:family="paragraph" style:parent-style-name="Абзац_20_списка" style:list-style-name="WW8Num8">
      <style:paragraph-properties fo:line-height="115%" fo:text-align="justify" style:justify-single-word="false"/>
    </style:style>
    <style:style style:name="P92" style:family="paragraph" style:parent-style-name="Абзац_20_списка" style:list-style-name="WW8Num8">
      <style:paragraph-properties fo:line-height="115%" fo:text-align="justify" style:justify-single-word="false" style:text-autospace="none"/>
    </style:style>
    <style:style style:name="P93" style:family="paragraph" style:parent-style-name="Абзац_20_списка" style:list-style-name="WW8Num33">
      <style:paragraph-properties fo:line-height="115%" fo:text-align="justify" style:justify-single-word="false"/>
    </style:style>
    <style:style style:name="P94" style:family="paragraph" style:parent-style-name="Абзац_20_списка" style:list-style-name="WW8Num33">
      <style:paragraph-properties fo:line-height="115%" fo:text-align="justify" style:justify-single-word="false" style:text-autospace="none"/>
    </style:style>
    <style:style style:name="P95" style:family="paragraph" style:parent-style-name="Абзац_20_списка" style:list-style-name="WW8Num18">
      <style:paragraph-properties fo:line-height="115%" fo:text-align="justify" style:justify-single-word="false" style:text-autospace="none"/>
    </style:style>
    <style:style style:name="P96" style:family="paragraph" style:parent-style-name="Абзац_20_списка" style:list-style-name="WW8Num19">
      <style:paragraph-properties fo:line-height="115%" fo:text-align="justify" style:justify-single-word="false"/>
    </style:style>
    <style:style style:name="P97" style:family="paragraph" style:parent-style-name="Абзац_20_списка" style:list-style-name="WW8Num17">
      <style:paragraph-properties fo:line-height="115%" fo:text-align="justify" style:justify-single-word="false"/>
    </style:style>
    <style:style style:name="P98" style:family="paragraph" style:parent-style-name="Абзац_20_списка" style:list-style-name="WW8Num2">
      <style:paragraph-properties fo:line-height="115%" fo:text-align="justify" style:justify-single-word="false"/>
    </style:style>
    <style:style style:name="P99" style:family="paragraph" style:parent-style-name="Абзац_20_списка" style:list-style-name="WW8Num4">
      <style:paragraph-properties fo:line-height="115%" fo:text-align="justify" style:justify-single-word="false" style:text-autospace="none"/>
    </style:style>
    <style:style style:name="P100" style:family="paragraph" style:parent-style-name="Абзац_20_списка" style:list-style-name="WW8Num22">
      <style:paragraph-properties fo:line-height="115%" fo:text-align="justify" style:justify-single-word="false"/>
    </style:style>
    <style:style style:name="P101" style:family="paragraph" style:parent-style-name="Абзац_20_списка" style:list-style-name="WW8Num12">
      <style:paragraph-properties fo:line-height="115%" fo:text-align="justify" style:justify-single-word="false"/>
    </style:style>
    <style:style style:name="P102" style:family="paragraph" style:parent-style-name="Абзац_20_списка" style:list-style-name="WW8Num5">
      <style:paragraph-properties fo:line-height="115%" fo:text-align="justify" style:justify-single-word="false" fo:orphans="0" fo:widows="0" style:text-autospace="none">
        <style:tab-stops>
          <style:tab-stop style:position="1.251cm"/>
        </style:tab-stops>
      </style:paragraph-properties>
    </style:style>
    <style:style style:name="P103" style:family="paragraph" style:parent-style-name="Абзац_20_списка" style:list-style-name="WW8Num28">
      <style:paragraph-properties fo:line-height="115%" fo:text-align="justify" style:justify-single-word="false" fo:orphans="0" fo:widows="0" style:text-autospace="none">
        <style:tab-stops>
          <style:tab-stop style:position="1.251cm"/>
        </style:tab-stops>
      </style:paragraph-properties>
    </style:style>
    <style:style style:name="P104" style:family="paragraph" style:parent-style-name="Абзац_20_списка" style:list-style-name="WW8Num11">
      <style:paragraph-properties fo:line-height="115%" fo:text-align="justify" style:justify-single-word="false"/>
    </style:style>
    <style:style style:name="P105" style:family="paragraph" style:parent-style-name="Абзац_20_списка" style:list-style-name="WW8Num11">
      <style:paragraph-properties fo:line-height="115%" fo:text-align="justify" style:justify-single-word="false" style:text-autospace="none"/>
    </style:style>
    <style:style style:name="P106" style:family="paragraph" style:parent-style-name="Абзац_20_списка" style:list-style-name="WW8Num13">
      <style:paragraph-properties fo:line-height="115%" fo:text-align="justify" style:justify-single-word="false"/>
    </style:style>
    <style:style style:name="P107" style:family="paragraph" style:parent-style-name="Абзац_20_списка" style:list-style-name="WW8Num1">
      <style:paragraph-properties fo:line-height="115%" style:text-autospace="none"/>
    </style:style>
    <style:style style:name="P108" style:family="paragraph" style:parent-style-name="Абзац_20_списка" style:list-style-name="WW8Num3">
      <style:paragraph-properties fo:line-height="115%" fo:text-align="justify" style:justify-single-word="false"/>
      <style:text-properties fo:color="#000000"/>
    </style:style>
    <style:style style:name="P109" style:family="paragraph" style:parent-style-name="Абзац_20_списка" style:list-style-name="WW8Num17">
      <style:paragraph-properties fo:line-height="115%" fo:text-align="justify" style:justify-single-word="false"/>
      <style:text-properties fo:color="#000000" fo:background-color="#ffffff"/>
    </style:style>
    <style:style style:name="P110" style:family="paragraph" style:parent-style-name="ConsPlusNormal" style:list-style-name="WW8Num11">
      <style:paragraph-properties fo:line-height="115%" fo:text-align="justify" style:justify-single-word="false" fo:orphans="2" fo:widows="2"/>
      <style:text-properties style:font-name="Times New Roman" fo:font-size="12pt" style:font-size-asian="12pt" style:font-name-complex="Times New Roman" style:font-size-complex="12pt"/>
    </style:style>
    <style:style style:name="P111" style:family="paragraph" style:parent-style-name="ConsPlusNormal" style:list-style-name="WW8Num25">
      <style:paragraph-properties fo:line-height="115%" fo:text-align="justify" style:justify-single-word="false"/>
      <style:text-properties style:font-name="Times New Roman" fo:font-size="12pt" style:font-size-asian="12pt" style:font-name-complex="Times New Roman" style:font-size-complex="12pt"/>
    </style:style>
    <style:style style:name="P112" style:family="paragraph" style:parent-style-name="ConsPlusNormal" style:list-style-name="WW8Num25">
      <style:paragraph-properties fo:line-height="115%" fo:text-align="justify" style:justify-single-word="false"/>
      <style:text-properties fo:color="#000000" style:font-name="Times New Roman" fo:font-size="12pt" style:font-size-asian="12pt" style:font-name-complex="Times New Roman" style:font-size-complex="12pt"/>
    </style:style>
    <style:style style:name="P113" style:family="paragraph" style:parent-style-name="ConsPlusNormal" style:list-style-name="WW8Num25">
      <style:paragraph-properties fo:line-height="115%" fo:text-align="justify" style:justify-single-word="false"/>
    </style:style>
    <style:style style:name="P114" style:family="paragraph" style:parent-style-name="Обычный_20__28_веб_29_" style:list-style-name="WW8Num22">
      <style:paragraph-properties fo:margin-top="0cm" fo:margin-bottom="0cm" style:contextual-spacing="false" fo:line-height="115%" fo:text-align="justify" style:justify-single-word="false" fo:background-color="#ffffff">
        <style:background-image/>
      </style:paragraph-properties>
    </style:style>
    <style:style style:name="P115" style:family="paragraph" style:parent-style-name="Обычный_20__28_веб_29_" style:list-style-name="WW8Num22">
      <style:paragraph-properties fo:margin-top="0cm" fo:margin-bottom="0cm" style:contextual-spacing="false" fo:line-height="115%" fo:text-align="justify" style:justify-single-word="false" fo:background-color="#ffffff">
        <style:background-image/>
      </style:paragraph-properties>
      <style:text-properties fo:color="#000000"/>
    </style:style>
    <style:style style:name="P116" style:family="paragraph" style:parent-style-name="Основной_20_текст_20_с_20_отступом_20_3" style:list-style-name="WW8Num21">
      <style:paragraph-properties fo:margin-top="0cm" fo:margin-bottom="0cm" style:contextual-spacing="false" fo:line-height="115%" fo:text-align="justify" style:justify-single-word="false"/>
      <style:text-properties fo:font-size="12pt" style:font-size-asian="12pt" style:font-size-complex="12pt"/>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Times New Roman" fo:font-size="12pt" style:font-name-asian="Times New Roman" style:font-size-asian="12pt" style:language-asian="ru" style:country-asian="RU" style:font-name-complex="Times New Roman" style:font-size-complex="12pt" style:font-style-complex="italic"/>
    </style:style>
    <style:style style:name="T3" style:family="text">
      <style:text-properties style:font-name="Times New Roman" fo:font-size="12pt" style:font-name-asian="Times New Roman" style:font-size-asian="12pt" style:language-asian="ar" style:country-asian="SA"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language-asian="ru" style:country-asian="RU" style:font-name-complex="Times New Roman" style:font-size-complex="12pt"/>
    </style:style>
    <style:style style:name="T7" style:family="text">
      <style:text-properties style:font-name="Times New Roman" fo:font-size="12pt" fo:letter-spacing="-0.004cm" style:font-size-asian="12pt" style:font-name-complex="Times New Roman" style:font-size-complex="12pt" style:font-weight-complex="bold" style:text-scale="101%"/>
    </style:style>
    <style:style style:name="T8" style:family="text">
      <style:text-properties style:font-name="Times New Roman" fo:font-size="12pt" fo:letter-spacing="-0.004cm" style:font-size-asian="12pt" style:font-name-complex="Times New Roman" style:font-size-complex="12pt" style:text-scale="101%"/>
    </style:style>
    <style:style style:name="T9" style:family="text">
      <style:text-properties style:font-name="Times New Roman" fo:font-size="12pt" fo:background-color="#ffffff"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fo:color="#000000"/>
    </style:style>
    <style:style style:name="T12" style:family="text">
      <style:text-properties fo:color="#000000" style:font-name="Times New Roman" fo:font-size="12pt" style:font-size-asian="12pt" style:font-name-complex="Times New Roman" style:font-size-complex="12pt"/>
    </style:style>
    <style:style style:name="T13" style:family="text">
      <style:text-properties fo:color="#000000" style:font-name="Times New Roman" fo:font-size="12pt" fo:background-color="#ffffff" style:font-size-asian="12pt" style:font-name-complex="Times New Roman" style:font-size-complex="12pt"/>
    </style:style>
    <style:style style:name="T14" style:family="text">
      <style:text-properties fo:color="#000000" fo:background-color="#ffffff"/>
    </style:style>
    <style:style style:name="T15" style:family="text">
      <style:text-properties style:font-name-asian="Calibri"/>
    </style:style>
    <style:style style:name="T16" style:family="text">
      <style:text-properties style:use-window-font-color="true" style:font-name="Times New Roman" fo:font-size="12pt" style:font-size-asian="12pt" style:language-asian="ru" style:country-asian="RU" style:font-name-complex="Times New Roman" style:font-size-complex="12pt"/>
    </style:style>
    <style:style style:name="T17" style:family="text">
      <style:text-properties style:use-window-font-color="true" style:font-name="Times New Roman" fo:font-size="12pt" style:text-underline-style="none" style:font-size-asian="12pt" style:language-asian="ru" style:country-asian="RU" style:font-name-complex="Times New Roman" style:font-size-complex="12pt"/>
    </style:style>
    <style:style style:name="T18" style:family="text">
      <style:text-properties fo:language="ru" fo:country="RU"/>
    </style:style>
    <style:style style:name="T19" style:family="text">
      <style:text-properties fo:font-size="12pt" fo:font-weight="bold" style:font-size-asian="12pt" style:font-weight-asian="bold" style:font-size-complex="12pt"/>
    </style:style>
    <style:style style:name="T20" style:family="text">
      <style:text-properties fo:font-size="12pt" fo:language="ru" fo:country="RU" fo:font-weight="bold" style:font-size-asian="12pt" style:font-weight-asian="bold" style:font-size-complex="12pt"/>
    </style:style>
    <style:style style:name="T21" style:family="text">
      <style:text-properties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x="-1.482cm" svg:y="-1.614cm" svg:width="20.276cm" svg:height="28.908cm" draw:z-index="0"><draw:image xlink:href="Pictures/200000070000A79A0000E61EC92B263D.svm" xlink:type="simple" xlink:show="embed" xlink:actuate="onLoad"/></draw:frame></text:p>
      <text:p text:style-name="P36">ГЛАВА 1. ОБЩИЕ ПОЛОЖЕНИЯ</text:p>
      <text:p text:style-name="P34"/>
      <text:p text:style-name="P37">1.1.Муниципальное <text:s/>общеобразовательное учреждение «Сунская <text:s text:c="3"/>общеобразовательная школа» Кондопожского муниципального района Республики Карелия (далее – Учреждение, школа) создано на основании решения Кондопожского городского исполкома.</text:p>
      <text:p text:style-name="P35">Полное наименование Учреждения: Муниципальное общеобразовательное учреждение «Сунская общеобразовательная школа» Кондопожского муниципального района Республики Карелия.</text:p>
      <text:p text:style-name="P35">Сокращенное наименование Учреждения: МОУ Сунская ОШ.</text:p>
      <text:p text:style-name="P35">Организационно-правовая форма: учреждение.</text:p>
      <text:p text:style-name="P35">Тип учреждения: казённое.</text:p>
      <text:p text:style-name="P35">Тип образовательной организации: общеобразовательная организация. </text:p>
      <text:p text:style-name="P35">1.2.Настоящий Устав Учреждения принят в соответствии с Федеральным законом от 29.12.2012 № 273-ФЗ «Об образовании в Российской Федерации».</text:p>
      <text:p text:style-name="P35">1.3.Учреждение в своей деятельности руководствуется федеральными законами, иными нормативными правовыми актами Российской Федерации, законами и иными нормативными правовыми актами Республики Карелия, Администрации Кондопожского муниципального района и настоящим Уставом.</text:p>
      <text:p text:style-name="P35">1.4.Учреждение является некоммерческой организацией и не ставит извлечение прибыли основной целью своей деятельности.</text:p>
      <text:p text:style-name="P35">1.5.Учредителем Учреждения и собственником его имущества является Кондопожский муниципальный район. </text:p>
      <text:p text:style-name="P35">Функции и полномочия учредителя Учреждения исполняет Администрация Кондопожского муниципального района (далее - Учредитель).</text:p>
      <text:p text:style-name="P35">Функции и полномочия собственника имущества Учреждения в пределах своей компетенции исполняет Администрация Кондопожского муниципального района (далее - Собственник).</text:p>
      <text:p text:style-name="P35">В случае реорганизации Собственника, права Учредителя переходят к соответствующему правопреемнику.</text:p>
      <text:p text:style-name="P35">1.6. Место нахождения Учреждения:</text:p>
      <text:p text:style-name="P35">186206, Республика Карелия, Кондопожский район, с. Янишполе, улица Школьная, д.1.</text:p>
      <text:p text:style-name="P35">Образовательная деятельность осуществляется по следующим адресам:</text:p>
      <text:p text:style-name="P35">186206, Республика Карелия, Кондопожский район, с. Янишполе, улица Школьная, д.1. и ул. Центральная, д. 49. <text:s text:c="4"/></text:p>
      <text:p text:style-name="P35">1.7.Учреждение филиалов и представительств не имеет.</text:p>
      <text:p text:style-name="P35">1.8.Учреждение является юридическим лицом с момента его государственной регистрации в установленном законом порядке и от своего имени может приобретать и осуществлять имущественные и неимущественные права, нести обязанности, быть истцом и ответчиком в суде. Учреждение отвечает по своим обязательствам в пределах, находящихся в его распоряжении денежных средств. </text:p>
      <text:p text:style-name="P35">1.9.Учреждение имеет в оперативном управлении обособленное имущество, самостоятельный баланс, круглую печать, содержащую его полное наименование на русском языке, штампы и бланки со своим наименованием.</text:p>
      <text:p text:style-name="P6">1.10.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text:p>
      <text:p text:style-name="P6"/>
      <text:p text:style-name="P6"><text:soft-page-break/></text:p>
      <text:p text:style-name="P6"/>
      <text:p text:style-name="P6">отделении по Кондопожскому району Управления Федерального казначейства по Республике Карелия в порядке, установленном законодательством Российской Федерации.</text:p>
      <text:p text:style-name="P6">1.11.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Учреждения средств, а также недвижимого имущества.</text:p>
      <text:p text:style-name="P6">1.12.Образовательная деятельность, осуществляемая Учреждением,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 установленных Федеральным законом «Об образовании в Российской Федерации».</text:p>
      <text:p text:style-name="P6">1.13.Государственная аккредитация образовательной деятельности Учреждения проводится в порядке, установленном законодательством Российской Федерации в области образования.</text:p>
      <text:p text:style-name="P6">1.14.Учреждение выдает лицам, успешно прошедшим государственную итоговую аттестацию, аттестаты об основном общем образовании (далее – аттестаты). Право Учреждения на выдачу в установленном порядке аттестатов по аккредитованным образовательным программам основного общего образования подтверждается свидетельством о государственной аккредитации. Заполненные бланки аттестатов и приложений к ним скрепляются печатью Учреждения.</text:p>
      <text:p text:style-name="P9"><text:span text:style-name="T1">1.15.Учреждение формирует свою структуру по согласованию с Учредителем, если иное не установлено федеральными законами</text:span><text:span text:style-name="T2">.</text:span></text:p>
      <text:p text:style-name="P35"/>
      <text:p text:style-name="P35"/>
      <text:p text:style-name="P35"/>
      <text:p text:style-name="P10">ГЛАВА 2. ПРЕДМЕТ, ЦЕЛИ И ВИДЫ ДЕЯТЕЛЬНОСТИ УЧРЕЖДЕНИЯ</text:p>
      <text:p text:style-name="P12"/>
      <text:p text:style-name="P8"><text:span text:style-name="T5">2.1.Предметом деятельности</text:span><text:span text:style-name="T4"> Учреждения является реализация конституционного права граждан Российской Федерации на получение общедоступного и бесплатного дошкольного, начального общего, основного общего образования в интересах человека, семьи, общества и государства; обеспечение охраны и укрепления здоровья и создание благоприятных условий для разностороннего развития личности, в том числе возможности удовлетворения потребности воспитанников и учащихся в самообразовании и получении дополнительного образования; обеспечение отдыха граждан, создание условий для культурной, спортивной и иной деятельности населения.</text:span></text:p>
      <text:p text:style-name="P8"><text:span text:style-name="T4">2.2.Учреждение </text:span><text:span text:style-name="T12">осуществляет обучение и воспитание граждан в соответствии с </text:span><text:span text:style-name="T5">нормативными правовыми актами РФ, Республики Карелия и Администрации Кондопожского муниципального района в области образования.</text:span></text:p>
      <text:p text:style-name="P15">2.3.Целями деятельности Учреждения являются:</text:p>
      <text:list xml:id="list701261260299624888" text:style-name="WW8Num34">
        <text:list-item>
          <text:p text:style-name="P86">формирование общей культуры личности обучающихся и воспитанников на основе усвоения <text:span text:style-name="u">обязательного минимума</text:span> содержания общеобразовательных программ, их адаптация к жизни в обществе, создание основы для осознанного выбора и последующего освоения профессиональных образовательных программ;</text:p>
        </text:list-item>
      </text:list>
      <text:p text:style-name="P51"/>
      <text:p text:style-name="P51"/>
      <text:p text:style-name="P51"/>
      <text:p text:style-name="P51"/>
      <text:p text:style-name="P51"><text:soft-page-break/></text:p>
      <text:p text:style-name="P51"/>
      <text:p text:style-name="P51"/>
      <text:list xml:id="list225949433189278" text:continue-numbering="true" text:style-name="WW8Num34">
        <text:list-item>
          <text:p text:style-name="P86">воспитание у обучающихся гражданственности, трудолюбия, уважения к правам и свободам человека, любви к окружающей природе, Родине, семье, формирование здорового образа жизни;</text:p>
        </text:list-item>
        <text:list-item>
          <text:p text:style-name="P86">создание условий для <text:span text:style-name="ep">реализации</text:span> <text:span text:style-name="ep">гражданами</text:span> <text:span text:style-name="ep">Российской</text:span> <text:span text:style-name="ep">Федерации</text:span> <text:span text:style-name="ep">гарантированного</text:span> государством права на получение общедоступного и бесплатного <text:span text:style-name="T15">дошкольного, начального общего, основного общего образования</text:span>;</text:p>
        </text:list-item>
        <text:list-item>
          <text:p text:style-name="P87"><text:span text:style-name="blk">развитие физических, интеллектуальных, нравственных, эстетических и </text:span><text:span text:style-name="f">личностных</text:span><text:span text:style-name="blk"> качеств детей дошкольного возраста;</text:span></text:p>
        </text:list-item>
        <text:list-item>
          <text:p text:style-name="P86"><text:span text:style-name="f">формирование</text:span><text:span text:style-name="blk"> предпосылок учебной деятельности детей дошкольного возраста;</text:span></text:p>
        </text:list-item>
        <text:list-item>
          <text:p text:style-name="P86"><text:span text:style-name="blk">сохранение и укрепление здоровья учащихся и детей дошкольного возраста;</text:span></text:p>
        </text:list-item>
        <text:list-item>
          <text:p text:style-name="P86"><text:span text:style-name="blk">оказание методической и психолого-педагогической помощи родителям (законным представителям) по вопросам воспитания, обучения и развития детей.</text:span></text:p>
        </text:list-item>
      </text:list>
      <text:p text:style-name="P46">2.4.Учреждение осуществляет следующие основные виды деятельности:</text:p>
      <text:list xml:id="list5429173270947426489" text:style-name="WW8Num3">
        <text:list-item>
          <text:p text:style-name="P88">реализация основной общеобразовательной программы дошкольного образования;</text:p>
        </text:list-item>
        <text:list-item>
          <text:p text:style-name="P88">реализация основной общеобразовательной программы начального общего образования;</text:p>
        </text:list-item>
        <text:list-item>
          <text:p text:style-name="P88">реализация основной общеобразовательной программы основного общего образования;</text:p>
        </text:list-item>
        <text:list-item>
          <text:p text:style-name="P88">реализация дополнительных общеразвивающих программ <text:span text:style-name="T11">разных направленностей</text:span>;</text:p>
        </text:list-item>
        <text:list-item>
          <text:p text:style-name="P88">присмотр и уход за детьми;</text:p>
        </text:list-item>
        <text:list-item>
          <text:p text:style-name="P88">обучение на дому; </text:p>
        </text:list-item>
        <text:list-item>
          <text:p text:style-name="P88">предоставление психолого-педагогической, медицинской и социальной помощи;</text:p>
        </text:list-item>
        <text:list-item>
          <text:p text:style-name="P108">организация работы групп продленного дня, лагеря дневного пребывания;</text:p>
        </text:list-item>
        <text:list-item>
          <text:p text:style-name="P88"><text:s/>проведение промежуточной и итоговой аттестации для экстернов.</text:p>
        </text:list-item>
      </text:list>
      <text:p text:style-name="P45">2.5.В соответствии с предусмотренными в п. 2.4. основными видами деятельности Учреждение выполняет муниципальное задание, которое формируется и утверждается Учредителем.</text:p>
      <text:p text:style-name="P8"><text:span text:style-name="T5">2.6.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text:s/>выполнять работы, оказывать услуги, относящиеся к его основным видам деятельности, предусмотренным п. </text:span><text:a xlink:type="simple" xlink:href="consultantplus://offline/main?base=MLAW;n=123262;fld=134;dst=100039" text:style-name="Internet_20_link"><text:span text:style-name="Internet_20_link"><text:span text:style-name="T5">2.4.</text:span></text:span></text:a><text:span text:style-name="T5"> настоящего Устава, в целях, указанных в п. 2.3. настоящего Устава, для граждан и юридических лиц за плату и на одинаковых при оказании одних и тех же услуг, условиях (присмотр и уход за детьми в группах общеразвивающей направленности, в группах продленного дня и лагерях дневного пребывания).</text:span></text:p>
      <text:p text:style-name="P16">2.7.Виды деятельности, требующие в соответствии с законодательством РФ лицензирования, могут осуществляться Учреждением после получения соответствующей лицензии.</text:p>
      <text:p text:style-name="P15">2.8.Доходы, полученные Учреждением от приносящей доход деятельности, поступают в самостоятельное распоряжение Учреждения. Имущество, приобретенное Учреждением за счет средств, полученных от приносящей доход деятельности, учитывается обособленно и поступает в самостоятельное распоряжение Учреждения в соответствии с законодательством РФ.</text:p>
      <text:p text:style-name="P15"/>
      <text:p text:style-name="P15"/>
      <text:p text:style-name="P19"><text:soft-page-break/>2.9.Медицинское обслуживание обучающихся и воспитанников в Учреждении обеспечивается персоналом медицинского учреждения на основе договора и штатным работником Учреждения.</text:p>
      <text:p text:style-name="P9"><text:span text:style-name="T5">Организацию первичной медико-санитарной помощи обучающимся и воспитанникам в Учреждении </text:span><text:span text:style-name="T7">осуществляет</text:span><text:span text:style-name="T8"> старшая медицинская сестра, </text:span><text:span text:style-name="T4">которая наряду с администрацией школы несет ответственность за проведение профилактических и санитарно-противоэпидемических мероприятий. Учреждение в пределах своей компетенции создает условия для охраны здоровья обучающихся, воспитанников и обеспечивает:</text:span></text:p>
      <text:list xml:id="list6315316885943425814" text:style-name="WW8Num20">
        <text:list-item>
          <text:p text:style-name="P64"><text:s/>текущий контроль за состоянием здоровья обучающихся и воспитанников;</text:p>
        </text:list-item>
        <text:list-item>
          <text:p text:style-name="P64">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list-item>
        <text:list-item>
          <text:p text:style-name="P64">соблюдение государственных санитарно-эпидемиологических правил и нормативов;</text:p>
        </text:list-item>
        <text:list-item>
          <text:p text:style-name="P64">расследование и учет несчастных случаев с обучающимися и воспитанниками во время пребывания в Учреждении.</text:p>
        </text:list-item>
      </text:list>
      <text:p text:style-name="P15">2.10.Организация питания возлагается на администрацию и закрепленный медицинский персонал в соответствии с их компетенцией. В Учреждении оборудуются помещения для питания обучающихся и воспитанников, соответствующие гигиеническим и строительным нормам (СанПиН, СНИП). Питание осуществляется в соответствии с примерным десятидневным меню, разработанным и рекомендованным органами здравоохранения. </text:p>
      <text:p text:style-name="P8"><text:span text:style-name="T7">2.11.Учреждение в установленном порядке </text:span><text:span text:style-name="T4">в пределах выделенных средств может открывать </text:span><text:span text:style-name="T7">лагерь дневного пребывания детей в период каникулярного времени.</text:span></text:p>
      <text:p text:style-name="P15">2.12.Образовательный процесс в группах, реализующих программы дошкольного образования, осуществляется на основании требований, предъявляемых Федеральным государственным образовательным стандартом дошкольного образования и соответствующими действующими СанПиН, иными нормативными актами федерального, регионального и муниципального уровня.</text:p>
      <text:p text:style-name="P8"><text:span text:style-name="T4">2.13.Комплектование групп общеразвивающей направленности (дошкольного образования) осуществляется в </text:span><text:span text:style-name="T12">порядке, установленном Учредителем.</text:span></text:p>
      <text:p text:style-name="P15">2.14.В Учреждении организуются группы полного дня для детей дошкольного возраста и для детей раннего возраста.</text:p>
      <text:p text:style-name="P15">2.15.За присмотр и уход за ребенком в группах общеразвивающей направленности, группах продленного дня и лагерях дневного пребывания в Учреждении с родителей (законных представителей) взимается плата. Её размер определяется Учредителем и отражается в Договоре. Учредитель вправе снизить размер родительской платы или не взимать её с отдельных категорий родителей (законных представителей) в определяемых им случаях и порядке. </text:p>
      <text:p text:style-name="P15">2.16.При реализации дополнительных образовательных программ деятельность обучающихся осуществляется в различных объединениях по интересам (клубах, секциях, группах, кружках, студиях, ансамбле, театре и т.д.).</text:p>
      <text:p text:style-name="P15">Организация образовательного процесса дополнительного образования детей предусматривает возможность участия родителей (законных представителей) обучающихся в работе объединений с согласия педагога дополнительного образования и без включения их в списочный состав объединений.</text:p>
      <text:p text:style-name="P10"/>
      <text:p text:style-name="P10"/>
      <text:p text:style-name="P10"/>
      <text:p text:style-name="P10"/>
      <text:p text:style-name="P10"/>
      <text:p text:style-name="P10"/>
      <text:p text:style-name="P10"/>
      <text:p text:style-name="P10"/>
      <text:p text:style-name="P10"><text:soft-page-break/>ГЛАВА 3. ОРГАНИЗАЦИЯ ОБРАЗОВАТЕЛЬНОГО ПРОЦЕССА</text:p>
      <text:p text:style-name="P20"/>
      <text:p text:style-name="P42">3.1.Учреждение осуществляет образовательный процесс в соответствии с уровнем основных общеобразовательных программ:</text:p>
      <text:p text:style-name="P43"><text:span text:style-name="T4">– дошкольное общее образование </text:span><text:span text:style-name="blk"><text:span text:style-name="T4">(нормативный срок освоения с двух месяцев до 8 лет)</text:span></text:span><text:span text:style-name="T4">;</text:span></text:p>
      <text:p text:style-name="P43"><text:span text:style-name="T4">– начальное общее образование (</text:span><text:span text:style-name="epm"><text:span text:style-name="T4">нормативный</text:span></text:span><text:span text:style-name="T4"> </text:span><text:span text:style-name="epm"><text:span text:style-name="T4">срок</text:span></text:span><text:span text:style-name="T4"> </text:span><text:span text:style-name="epm"><text:span text:style-name="T4">освоения</text:span></text:span><text:span text:style-name="T4"> 4 года);</text:span></text:p>
      <text:p text:style-name="P43"><text:span text:style-name="T4">– основное общее образование (</text:span><text:span text:style-name="epm"><text:span text:style-name="T4">нормативный</text:span></text:span><text:span text:style-name="T4"> </text:span><text:span text:style-name="epm"><text:span text:style-name="T4">срок</text:span></text:span><text:span text:style-name="T4"> </text:span><text:span text:style-name="epm"><text:span text:style-name="T4">освоения</text:span></text:span><text:span text:style-name="T4"> 5 лет).</text:span></text:p>
      <text:p text:style-name="P8"><text:span text:style-name="blk"><text:span text:style-name="T4">3.2.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span></text:span></text:p>
      <text:p text:style-name="P8"><text:span text:style-name="blk"><text:span text:style-name="T4">3.3.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span></text:p>
      <text:p text:style-name="P8"><text:span text:style-name="blk"><text:span text:style-name="T4">3.4.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span></text:span></text:p>
      <text:p text:style-name="P8"><text:span text:style-name="blk"><text:span text:style-name="T4">3.5.В группах общеразвивающей направленности осуществляется реализация основной общеобразовательной программы дошкольного образования.</text:span></text:span></text:p>
      <text:p text:style-name="P8"><text:span text:style-name="blk"><text:span text:style-name="T4">3.6.Общеобразовательная программа дошкольного образования обеспечивает развитие личности, мотивации и способностей детей в различных видах деятельности, направлена на достижения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text:span></text:span></text:p>
      <text:p text:style-name="P8"><text:span text:style-name="blk"><text:span text:style-name="T4">3.7.Общеобразовательная программа дошкольного образования охватывает следующие структурные единицы, представляющие определенные направления развития и образования детей:</text:span></text:span></text:p>
      <text:list xml:id="list730520419888130601" text:style-name="WW8Num24">
        <text:list-item>
          <text:p text:style-name="P53"><text:span text:style-name="blk"><text:span text:style-name="T4">социально-коммуникативное развитие;</text:span></text:span></text:p>
        </text:list-item>
        <text:list-item>
          <text:p text:style-name="P53"><text:span text:style-name="blk"><text:span text:style-name="T4">познавательное развитие;</text:span></text:span></text:p>
        </text:list-item>
        <text:list-item>
          <text:p text:style-name="P53"><text:span text:style-name="blk"><text:span text:style-name="T4">речевое развитие;</text:span></text:span></text:p>
        </text:list-item>
        <text:list-item>
          <text:p text:style-name="P53"><text:span text:style-name="blk"><text:span text:style-name="T4">художественно-эстетическое развитие;</text:span></text:span></text:p>
        </text:list-item>
        <text:list-item>
          <text:p text:style-name="P53"><text:span text:style-name="blk"><text:span text:style-name="T4">физическое развитие.</text:span></text:span></text:p>
        </text:list-item>
      </text:list>
      <text:p text:style-name="P8"><text:span text:style-name="blk"><text:span text:style-name="T4">3.8.Освоение образовательных программ дошкольного образования не сопровождается проведением промежуточных аттестаций и итоговой аттестации обучающихся. При реализации общеобразовательной программы дошкольного образования может проводится оценка индивидуального развития детей. Такая оценка проводится педагогическими работниками групп общеразвивающей направленности в рамках педагогической диагностики (оценки индивидуального развития детей дошкольного возраста, связанной с </text:span></text:span></text:p>
      <text:p text:style-name="P8"><text:span text:style-name="blk"><text:span text:style-name="T4"/></text:span></text:p>
      <text:p text:style-name="P8"><text:span text:style-name="blk"><text:span text:style-name="T4"/></text:span></text:p>
      <text:p text:style-name="P8"><text:span text:style-name="blk"><text:span text:style-name="T4"/></text:span></text:p>
      <text:p text:style-name="P8"><text:span text:style-name="blk"><text:span text:style-name="T4"/></text:span></text:p>
      <text:p text:style-name="P8"><text:span text:style-name="blk"><text:span text:style-name="T4"/></text:span></text:p>
      <text:p text:style-name="P8"><text:span text:style-name="blk"><text:span text:style-name="T4"/></text:span></text:p>
      <text:p text:style-name="P8"><text:soft-page-break/><text:span text:style-name="blk"><text:span text:style-name="T4">оценкой эффективности педагогических действий и лежащей в основе их дальнейшего планирования).</text:span></text:span></text:p>
      <text:p text:style-name="P8"><text:span text:style-name="blk"><text:span text:style-name="T4">3.9.Организация образовательной деятельности по образовательным программам начального общего, основного общего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text:span></text:span></text:p>
      <text:p text:style-name="P8"><text:span text:style-name="blk"><text:span text:style-name="T4">3.10.Начальное общее образование и основно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span></text:span></text:p>
      <text:p text:style-name="P15">3.11.Обучение и воспитание в Учреждении ведется на русском языке. </text:p>
      <text:p text:style-name="P8"><text:span text:style-name="blk"><text:span text:style-name="T4">3.12.Количество групп общеразвивающей направленности в Учреждении определяется Учредителем, исходя из их предельной наполняемости, принятой в зависимости от санитарных норм и имеющихся условий для осуществления образовательного процесса (а также с учетом предельной наполняемости, принятой при расчете норматива бюджетного финансирования).</text:span></text:span></text:p>
      <text:p text:style-name="P9"><text:span text:style-name="T4">3.13.</text:span><text:span text:style-name="ep"><text:span text:style-name="T4">Пределы наполняемости</text:span></text:span><text:span text:style-name="T4"> </text:span><text:span text:style-name="ep"><text:span text:style-name="T4">классов</text:span></text:span><text:span text:style-name="T4">-комплектов, групп продленного дня устанавливается в соответствии с нормативами действующих СанПиН. <text:s/>При наличии необходимых условий и средств возможно деление классов на группы при проведении занятий по отдельным учебным предметам.</text:span></text:p>
      <text:p text:style-name="P8"><text:span text:style-name="T4">3.14.</text:span><text:span text:style-name="T5">Организация образовательного процесса в Учреждении осуществляется в соответствии с образовательными программами и расписаниями занятий. Расписание занятий утверждается приказом директора. Формы организации образовательного процесса определяются Учреждением самостоятельно.</text:span></text:p>
      <text:p text:style-name="P18">3.15.Содержание образования в Учреждении определяется образовательными программами, утверждаемыми Учреждением самостоятельно. Основные образовательные программы в Учреждении разрабатываются на основе соответствующих примерных основных образовательных программ и обеспечивают достижение обучающимися результатов освоения основных образовательных программ, установленных соответствующими федеральными государственными образовательными стандартами.</text:p>
      <text:p text:style-name="P15">Содержание общего образования и условия организации обучения уча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17">3.16.Учреждение обеспечивает занятия на дому с обучающимися по индивидуальному учебному плану в соответствии с заключением медицинской организации о состоянии здоровья и в письменной форме обращением родителей (законных представителей). Порядок организации освоения образовательных программ на дому регламентируется локальным актом Учреждения, разработанным на основании соответствующего нормативного правового акта Республики Карелия.</text:p>
      <text:p text:style-name="P17"/>
      <text:p text:style-name="P17"/>
      <text:p text:style-name="P17"/>
      <text:p text:style-name="P17"/>
      <text:p text:style-name="P17"/>
      <text:p text:style-name="P17"/>
      <text:p text:style-name="P17"/>
      <text:p text:style-name="P17"/>
      <text:p text:style-name="P9"><text:soft-page-break/><text:span text:style-name="T13">3.17.Учебный год начинается в Учреждении, как правило, 1 сентября </text:span><text:span text:style-name="T4">и заканчивается в соответствии с учебным планом соответствующей общеобразовательной программы. </text:span></text:p>
      <text:p text:style-name="P17">В процессе освоения общеобразовательных программ учащимся предоставляются каникулы. Сроки начала и окончания каникул определяются Учреждением самостоятельно в соответствии с учебным планом.</text:p>
      <text:p text:style-name="P8"><text:span text:style-name="T13">Для обучающихся первых классов в течение года устанавливаются дополнительные </text:span><text:span text:style-name="T9">недельные каникулы.</text:span></text:p>
      <text:p text:style-name="P23">3.18.Группы общеразвивающей направленности работают по режиму 5-дневной рабочей недели с 7.00 ч. до 17.30.ч. и календарным временем, определяемым Учредителем. </text:p>
      <text:p text:style-name="P23">Режим дня групп общеразвивающей направленности устанавливается в соответствии с климатическими условиями и возрастными особенностями детей. </text:p>
      <text:p text:style-name="P23">Продолжительность самостоятельной деятельности детей, непрерывной непосредственно образовательной деятельности, прогулок, сна, а также допустимый объем образовательной нагрузки определяется Санитарно-эпидемиологическими требованиями к устройству, содержанию и организации режима работы дошкольных образовательных организаций.</text:p>
      <text:p text:style-name="P23">Ежедневный утренний приём детей проводят воспитатели, которые опрашивают родителей о состоянии здоровья детей. Выявленные больные дети или дети с подозрением на заболевание не принимаются; заболевших в течение дня детей изолируют от здоровых детей до прихода родителей (законных представителей), в экстренных случаях направляют в лечебное учреждение. </text:p>
      <text:p text:style-name="P9"><text:span text:style-name="T13">3.19.</text:span><text:span text:style-name="T4">Режим занятий обучающихся устанавливается Правилами внутреннего распорядка обучающихся.</text:span></text:p>
      <text:p text:style-name="P25">3.20.Учебные занятия начинаются в 8 часов 30 минут.</text:p>
      <text:p text:style-name="P25">3.21.Для 1 - 9 классов устанавливается пятидневная учебная неделя.</text:p>
      <text:p text:style-name="P24">3.22.Расписание учебных занятий составляется в строгом соответствии с требованиями Санитарно-эпидемиологических правил и нормативов действующих СанПин.</text:p>
      <text:p text:style-name="P27">3.23.Начало занятий групп продленного дня – после окончания последнего урока <text:s/>в классе, обучающиеся которого посещают группу продленного дня.</text:p>
      <text:p text:style-name="P27">3.24.Учебные нагрузки обучающихся не должны превышать:</text:p>
      <text:p text:style-name="P31">в начальной школе: </text:p>
      <text:list xml:id="list8924798560524263651" text:style-name="WW8Num7">
        <text:list-item>
          <text:p text:style-name="P54"><text:span text:style-name="T3">1 класс – 4 часа в день и </text:span><text:span text:style-name="T4">1 день в неделю - не более 5 уроков за счет урока физической культуры</text:span><text:span text:style-name="T3"> (21 час в неделю)</text:span></text:p>
        </text:list-item>
        <text:list-item>
          <text:p text:style-name="P77">2 - 4 класс – 4 - 5 часов в день (23 часа в неделю);</text:p>
        </text:list-item>
      </text:list>
      <text:p text:style-name="P32">в основной школе: 5 - 7 часов в день: </text:p>
      <text:list xml:id="list7335957522230421834" text:style-name="WW8Num9">
        <text:list-item>
          <text:p text:style-name="P78">5 класс – 5 - 6 часов в день (29 часов в неделю);</text:p>
        </text:list-item>
        <text:list-item>
          <text:p text:style-name="P78">6 класс – 5 - 6 часов в день (30 часов в неделю);</text:p>
        </text:list-item>
        <text:list-item>
          <text:p text:style-name="P78">7 класс – 6 - 7 часов в день (32 часа в неделю);</text:p>
        </text:list-item>
        <text:list-item>
          <text:p text:style-name="P78">8 - 9 классы – 6 - 7 часов в день (33 часа неделю).</text:p>
        </text:list-item>
      </text:list>
      <text:p text:style-name="P27">3.25. Горячее питание (завтраки, обеды) учащихся осуществляется в школьной столовой. </text:p>
      <text:list xml:id="list8158667435581543837" text:style-name="L1">
        <text:list-item>
          <text:list>
            <text:list-item>
              <text:p text:style-name="P65">Освоение общеобразовательной программы, в т. ч. отдельной части или всего объема учебного предмета, курса, дисциплины (модуля) общеобразовательной программы, сопровождается текущим контролем успеваемости и промежуточной аттестацией учащихся. Формы, периодичность и порядок проведения текущего контроля успеваемости и промежуточной аттестации учащихся, система оценивания обучающихся определяются</text:p>
              <text:p text:style-name="P65"/>
            </text:list-item>
          </text:list>
        </text:list-item>
      </text:list>
      <text:p text:style-name="P17"/>
      <text:p text:style-name="P17"/>
      <text:p text:style-name="P17"/>
      <text:p text:style-name="P17"/>
      <text:p text:style-name="P17"/>
      <text:p text:style-name="P17"/>
      <text:p text:style-name="P17"><text:soft-page-break/>Положением о текущем контроле успеваемости и промежуточной аттестации, переводе в следующий класс, отчислении и восстановлении обучающихся МОУ Сунская ОШ.</text:p>
      <text:p text:style-name="P29">3.27.В случае несогласия обучающегося, его родителей (законных представителей) с результатами промежуточной аттестации, а также с текущей оценкой знаний по предмету за четверть (триместр, полугодие) обучающийся (его родители или законные представители) имеет право на обращение в Комиссию по урегулированию споров Учреждения.</text:p>
      <text:p text:style-name="P8"><text:span text:style-name="T12">3.28.</text:span><text:span text:style-name="blk"><text:span text:style-name="T4">Неудовлетворительные результаты </text:span></text:span><text:span text:style-name="ep"><text:span text:style-name="T4">промежуточной</text:span></text:span><text:span text:style-name="blk"><text:span text:style-name="T4"> </text:span></text:span><text:span text:style-name="ep"><text:span text:style-name="T4">аттестации</text:span></text:span><text:span text:style-name="blk"><text:span text:style-name="T4"> по одному или нескольким учебным предметам, курсам, дисциплинам (модулям) образовательной программы или непрохождение </text:span></text:span><text:span text:style-name="ep"><text:span text:style-name="T4">промежуточной</text:span></text:span><text:span text:style-name="blk"><text:span text:style-name="T4"> </text:span></text:span><text:span text:style-name="ep"><text:span text:style-name="T4">аттестации</text:span></text:span><text:span text:style-name="blk"><text:span text:style-name="T4"> при отсутствии уважительных причин признаются академической задолженностью.</text:span></text:span></text:p>
      <text:p text:style-name="P8"><text:span text:style-name="blk"><text:span text:style-name="T4">3.29.</text:span></text:span><text:span text:style-name="T4">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span></text:p>
      <text:p text:style-name="P8"><text:span text:style-name="blk"><text:span text:style-name="T4">3.30.Обучающиеся, имеющие академическую задолженность, вправе пройти </text:span></text:span><text:span text:style-name="ep"><text:span text:style-name="T4">промежуточную</text:span></text:span><text:span text:style-name="blk"><text:span text:style-name="T4"> </text:span></text:span><text:span text:style-name="ep"><text:span text:style-name="T4">аттестацию</text:span></text:span><text:span text:style-name="blk"><text:span text:style-name="T4"> по соответствующим учебному предмету, курсу, дисциплине (модулю) не более двух раз в сроки, определяемые </text:span></text:span><text:span text:style-name="T12">локальным актом Учреждения</text:span><text:span text:style-name="blk"><text:span text:style-name="T4">,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отпуске по беременности и родам.</text:span></text:span></text:p>
      <text:p text:style-name="P8"><text:span text:style-name="blk"><text:span text:style-name="T4">3.31.Для проведения </text:span></text:span><text:span text:style-name="ep"><text:span text:style-name="T4">промежуточной</text:span></text:span><text:span text:style-name="blk"><text:span text:style-name="T4"> </text:span></text:span><text:span text:style-name="ep"><text:span text:style-name="T4">аттестации</text:span></text:span><text:span text:style-name="blk"><text:span text:style-name="T4"> во второй раз в Учреждении создается комиссия.</text:span></text:span></text:p>
      <text:p text:style-name="P8"><text:span text:style-name="blk"><text:span text:style-name="T4">3.32.Обучающиеся, не прошедшие </text:span></text:span><text:span text:style-name="ep"><text:span text:style-name="T4">промежуточной</text:span></text:span><text:span text:style-name="blk"><text:span text:style-name="T4"> </text:span></text:span><text:span text:style-name="ep"><text:span text:style-name="T4">аттестации</text:span></text:span><text:span text:style-name="blk"><text:span text:style-name="T4"> по уважительным причинам или имеющие академическую задолженность, переводятся в следующий класс условно.</text:span></text:span></text:p>
      <text:p text:style-name="P8"><text:span text:style-name="blk"><text:span text:style-name="T4">3.33.Обучающиес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span></text:span></text:p>
      <text:p text:style-name="P29">3.34.Обучающиеся, не освоившие образовательную программу предыдущего уровня, не допускаются к обучению на следующей ступени общего образования.</text:p>
      <text:p text:style-name="P8"><text:span text:style-name="T4">3.35.Освоение общеобразовательных программ основного общего образования завершается обязательной государственной итоговой аттестацией обучающихся</text:span><text:span text:style-name="T13">. Государственная итоговая аттестация осуществляется в формах и порядке, установленными нормативными правовыми актами федерального уровня.</text:span></text:p>
      <text:p text:style-name="P9"><text:span text:style-name="u"><text:span text:style-name="T4">3.36.</text:span></text:span><text:span text:style-name="T4">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span></text:p>
      <text:p text:style-name="P17">3.37.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17">3.38.Лицам, успешно прошедшим государственную итоговую аттестацию по образовательным программам основного общего образования, выдается аттестат об основном общем образовании, подтверждающий получение общего образования соответствующего уровня.</text:p>
      <text:p text:style-name="P17"/>
      <text:p text:style-name="P17"/>
      <text:p text:style-name="P17"/>
      <text:p text:style-name="P17"/>
      <text:p text:style-name="P17"/>
      <text:p text:style-name="P17"><text:soft-page-break/>3.39.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основного общего образования и (или) отчисленным из образовательной организации, выдается справка об обучении или о периоде обучения по образцу, установленному Учреждением.</text:p>
      <text:p text:style-name="P17">3.40.Лица, осваивающие образовательную программу в форме семейного образования или самообразования, либо обучавшиеся по не имеющей государственной аккредитации образовательной программе основного общего или среднего общего образования, вправе пройти экстерном промежуточную и государственную итоговую аттестацию в Учреждении по имеющим государственную аккредитацию образовательным программам основного общего образования бесплатно. При прохождении указанной аттестации экстерны пользуются академическими правами учащихся по соответствующей образовательной программе.</text:p>
      <text:p text:style-name="P17"/>
      <text:p text:style-name="P11">ГЛАВА 4. ПРАВИЛА ПРИЁМА, ПОРЯДОК И ОСНОВАНИЯ ОТЧИСЛЕНИЯ И ВОССТАНОВЛЕНИЯ ОБУЧАЮЩИХСЯ И ВОСПИТАННИКОВ</text:p>
      <text:p text:style-name="P21"/>
      <text:p text:style-name="P13">4.1.Правила приема в группы общеразвивающей направленности.</text:p>
      <text:p text:style-name="P38">4.1.1.Приём детей в группы общеразвивающей направленности МОУ Сунская ОШ (далее группы) осуществляется директором Учреждения в соответствии с Правилами приема детей в течение всего календарного года при наличии свободных мест.</text:p>
      <text:p text:style-name="P38">4.1.2.В группы принимаются дети из списка очередности, проживающие на закреплённой Учредителем за МОУ Сунская ОШ территории; граждане, проживающие на других территориях, принимаются в Учреждение при наличии свободных мест по согласованию с Учредителем.</text:p>
      <text:p text:style-name="P38">4.2.3.Приём осуществляется по личному заявлению родителя (законного представителя) ребё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и лица без гражданства в Российской Федерации.</text:p>
      <text:p text:style-name="P38">4.1.4.В заявлении родители (законные представители) ребенка указывают следующие сведения:</text:p>
      <text:p text:style-name="P38">а) фамилия, имя, отчество (последнее - при наличии) ребенка;</text:p>
      <text:p text:style-name="P38">б) дата и место рождения ребенка;</text:p>
      <text:p text:style-name="P38">в) фамилия, имя, отчество (последнее - при наличии) родителей (законных представителей) ребенка;</text:p>
      <text:p text:style-name="P38">г) адрес места жительства ребенка, его родителей (законных представителей);</text:p>
      <text:p text:style-name="P38">д) контактные телефоны родителей (законных представителей) ребенка.</text:p>
      <text:p text:style-name="P38">4.1.5.Приём детей, впервые поступающих в группы общеразвивающей направленности, осуществляется на основании медицинского заключения (медицинская карта по установленной форме).</text:p>
      <text:p text:style-name="P38">4.1.6.Для приема в группы общеразвивающей направленности МОУ Сунская ОШ: </text:p>
      <text:p text:style-name="P38">а) родители (законные представители) детей, проживающих на закрепленной территории, для зачисления ребенка в Учреждение дополнительно предъявляют оригинал свидетельства о рождении ребенка или документ, подтверждающий родство заявителя (или законность</text:p>
      <text:p text:style-name="P38"/>
      <text:p text:style-name="P38"/>
      <text:p text:style-name="P38"/>
      <text:p text:style-name="P38"><text:soft-page-break/><text:s/>представления прав ребенка), 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text:p>
      <text:p text:style-name="P38">б) родители (законные представители) детей, не проживающих на закрепленной территории, дополнительно предъявляют свидетельство о рождении ребенка.</text:p>
      <text:p text:style-name="P38">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38">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38">4.1.7.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законных представителей) и на основании рекомендаций психолого-медико-педагогической комиссии.</text:p>
      <text:p text:style-name="P38">4.1.8.Требование представления иных документов для приема детей в МОУ Сунская ОШ в части, не урегулированной законодательством об образовании, не допускается.</text:p>
      <text:p text:style-name="P38">4.1.9.Администрация МОУ Сунская ОШ заключает с родителями (законными представителями) ребёнка договор об организации обучения по образовательным программам дошкольного образования.</text:p>
      <text:p text:style-name="P38">4.1.10. В договор включаются взаимные права, обязанности и ответственность сторон, возникающие в процессе обучения, воспитания, присмотра и ухода за детьми, а также порядок взимания платы с родителей (законных представителей) за содержание детей.</text:p>
      <text:p text:style-name="P38">4.1.11.Подписание договора является обязательным как для Учреждения, так и для родителей (законных представителей). Договор составляется в двух экземплярах, один экземпляр хранится в Учреждении, второй у родителей (законных представителей) ребенка.</text:p>
      <text:p text:style-name="P38">4.2.12.До подписания договора директор в обязательном порядке знакомит родителей (законных представителей) ребенка, принимаемого в Учреждение, с уставом, лицензией на осуществление образовательной деятельности, основной общеобразовательной программой дошкольного образования, иными локальными актами Учреждения, регламентирующими организацию образовательного процесса.</text:p>
      <text:p text:style-name="P38">4.1.13.Директор издаёт приказ о зачислении ребёнка в группы общеразвивающей направленности МОУ Сунская ОШ в день заключения договора. </text:p>
      <text:p text:style-name="P38">4.1.14.На каждого ребёнка, зачисленного в группы, заводится личное дело, в котором хранятся все сданные документы.</text:p>
      <text:p text:style-name="P38">4.1.15.В период с 01 по 25 июня директор МОУ Сунская ОШ (ответственное должностное лицо) проводит организационное собрание родителей (законных представителей) будущих воспитанников с приглашением воспитателей групп, медицинского работника, иных педагогических работников.</text:p>
      <text:p text:style-name="P38">О времени и месте проведения организационного собрания родителям (законным представителям) будущих воспитанников сообщается по телефону, а также соответствующая информация размещается на сайте групп общеразвивающей направленности в разделе «События» не позднее, чем за 5 дней до даты проведения собрания.</text:p>
      <text:p text:style-name="P38"/>
      <text:p text:style-name="P38"/>
      <text:p text:style-name="P5"><text:soft-page-break/>4.2. Правила приема в Учреждение для обучения по основным общеобразовательным программам начального и основного общего образования.</text:p>
      <text:p text:style-name="P15">4.2.1.Прием в Учреждение осуществляется с целью получения образования по образовательным программам Учреждения, а также для прохождения промежуточной и (или) государственной итоговой аттестации лиц, получающих образование вне образовательных организаций.</text:p>
      <text:p text:style-name="P8"><text:span text:style-name="T4">Прием граждан в Учреждение для обучения по основным общеобразовательным программам </text:span><text:span text:style-name="T12">начального и основного общего образования</text:span><text:span text:style-name="T4"> осуществляется в соответствии с Правилами приема граждан в МОУ Сунская ОШ.</text:span></text:p>
      <text:p text:style-name="P15">4.2.2.Прием граждан в Учреждение может быть ограничен плановой наполняемостью учреждения и лицензионными требованиями, обусловленными санитарно-гигиеническими нормативами.</text:p>
      <text:p text:style-name="P15">4.2.3.При приеме на свободные места граждан, не зарегистрированных на закрепленной территории, преимущественным правом обладают граждане, имеющие право на первоочередное предоставление места в учреждении в соответствии с законодательством Российской Федерации.</text:p>
      <text:p text:style-name="P15">4.2.4.Родители (законные представители) несовершеннолетних обучающихся имеют право выбрать форму получения общего образования их детьми.</text:p>
      <text:p text:style-name="P15">4.2.5.Основанием приема детей в образовательное учреждение на все ступени общего образования является заявление их родителей (законных представителей), подаваемое ими в МОУ Сунская ОШ по установленной форме.</text:p>
      <text:p text:style-name="P15">4.2.6.Прием заявлений в первые классы МОУ Сунская ОШ для лиц, проживающих на территории Кондопожского муниципального района, начинается не позднее 1 февраля и завершается не позднее 30 июня текущего учебного года. Прием граждан, не зарегистрированных на территории Кондопожского муниципального района, на свободные места начинается с 01 июля текущего года и заканчивается 05 сентября текущего года.</text:p>
      <text:p text:style-name="P15">4.2.7.Подача заявлений во все остальные классы возможна в течении всего учебного года, исключая период государственной (итоговой) аттестации. Заявление о приеме в МОУ Сунская ОШ обязательно регистрируется в журнале регистрации заявлений. </text:p>
      <text:p text:style-name="P15">4.2.8.Приём граждан в МОУ Сунская ОШ осуществляется по заявлению родителей (законных представителей) обучающегося при предъявлении паспорта, иного документа, удостоверяющего личность родителей (законных представителей).</text:p>
      <text:p text:style-name="P15">К заявлению о приеме в МОУ Сунская ОШ прилагаются следующие документы:</text:p>
      <text:list xml:id="list10722411799018891" text:style-name="WW8Num10">
        <text:list-item>
          <text:p text:style-name="P66">медицинская карта ребенка по установленной форме;</text:p>
        </text:list-item>
        <text:list-item>
          <text:p text:style-name="P66">копия свидетельства о рождении ребенка (копия заверяется в образовательном учреждении с оригинала) или заверенную в установленном порядке копию документа, подтверждающую родство заявителя (или законность представления прав обучающихся);</text:p>
        </text:list-item>
        <text:list-item>
          <text:p text:style-name="P66">оригинал свидетельства о регистрации ребенка по месту жительства или свидетельства о регистрации ребенка по месту пребывания на закрепленной территории. <text:s/></text:p>
        </text:list-item>
      </text:list>
      <text:p text:style-name="P15">При приеме в МОУ Сунская ОШ обучающегося, ранее получавшего общее образование в другом образовательном учреждении, реализующем основную общеобразовательную программу соответствующего уровня, предоставляется также личное дело обучающегося с годовыми отметками, заверенное печатью образовательного учреждения.</text:p>
      <text:p text:style-name="P15">В случае приёма обучающегося в течение учебного года необходима выписка текущих отметок обучающегося по всем предметам учебного плана, заверенная печатью образовательного учреждения. </text:p>
      <text:p text:style-name="P15">4.2.9.При отсутствии личного дела обучающегося, МОУ Сунская ОШ самостоятельно выявляет уровень образования принимаемого. </text:p>
      <text:p text:style-name="P8"><text:span text:style-name="T4">4.2.10.Направление, перевод обучающихся в специальные (коррекционные) классы V <text:s/>вида осуществляется управлением образования только с согласия родителей (законных </text:span><text:soft-page-break/><text:span text:style-name="T4">представителей) по заключению психолого-медико-педагогической комиссии.</text:span></text:p>
      <text:p text:style-name="P15">4.2.11.Права иностранных граждан, беженцев и вынужденных переселенцев на получение общего образования определяются действующим законодательством Российской Федерации в соответствии с нормами международного права, и не могут нарушаться МОУ Сунская ОШ при осуществлении приема обучающихся.</text:p>
      <text:p text:style-name="P15">Прием детей из семей беженцев и вынужденных переселенцев может осуществляться на основании записи детей в паспорте родителей (законных представителей) <text:s/>и их письменного заявления с указанием адреса фактического проживания.</text:p>
      <text:p text:style-name="P15">4.2.12.Регистрация граждан Российской Федерации по месту пребывания и по месту жительства в пределах Российской Федерации или отсутствие таковой не могут служить основанием для отказа в приеме в МОУ Сунская ОШ.</text:p>
      <text:p text:style-name="P15">4.2.13.Возраст, с которого допускается прием граждан в Учреждение, определяется нормативными правовыми актами Российской Федерации.</text:p>
      <text:p text:style-name="P15">Требования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15">4.2.14.При приеме граждан в МОУ Сунская ОШ администрация образовательного учреждения обязана ознакомить родителей (законных представителей) с Уставом МОУ Сунская ОШ, <text:s/>выданной образовательному учреждению лицензией на право ведения образовательной деятельности, со свидетельством о государственной аккредитации, основными общеобразовательными программами, реализуемыми образовательным учреждением, и другими документами, <text:s/>регламентирующими организацию образовательного процесса в Учреждении.</text:p>
      <text:p text:style-name="P15">4.2.15.Приказ о зачислении обучающихся в МОУ Сунская ОШ и комплектовании классов издается не позднее 1 сентября текущего года.</text:p>
      <text:p text:style-name="P15">4.2.16.Правила приема в МОУ Сунская ОШ размещаются на стенде в образовательном учреждении и на сайте Учреждения для всеобщего ознакомления.</text:p>
      <text:p text:style-name="P15">4.2.17.Администрация Учреждения при приеме заявления обязана: ознакомиться с документом, удостоверяющим личность заявителя для установления факта родственных отношений и полномочий родителя (законного представителя); получить для образовательного учреждения и для Учредителя письменное согласие родителей (законных представителей) на сбор, систематизацию, накопление, хранение, уточнение, использование, передачу в случаях, установленных соответствующими нормативными правовыми актами, на бумажном и электронном носителях с обеспечением конфиденциальности персональных данных в соответствии с Положением «О защите, хранении, обработке и передаче персональных данных обучающихся МОУ Сунская ОШ .</text:p>
      <text:p text:style-name="P15">4.2.18. Администрация Учреждения в случае обращения граждан предоставляет родителям (законным представителям) информацию о закрепленности территории за учреждением, в соответствии с местами проживания ребенка, а также информацию о наличии свободных мест в Учреждении.</text:p>
      <text:p text:style-name="P13">4.3. Правила приема детей в первые классы</text:p>
      <text:p text:style-name="P15">4.3.1.Обучение детей в МОУ Сунская ОШ, реализующей программу начального общего образования, начинается с достижения детьми возраста шести лет шести месяцев на 1 сентября календарного года при отсутствии противопоказаний по состоянию здоровья.</text:p>
      <text:p text:style-name="P15">4.3.2.Прием детей более раннего возраста (младше 6 лет 6 месяцев) в 1-е классы МОУ Сунская ОШ осуществляется на основании заключения психолого-медико-педагогической комиссии о готовности ребенка к обучению и разрешения Учредителя, даваемого в форме согласования.</text:p>
      <text:p text:style-name="P15">4.3.3.Прием заявлений в первые классы МОУ Сунская ОШ начинается не позднее 01 февраля и завершается не позднее 30 июня текущего года. Информация о начале приема заявлений доводится до родителей через средства массовой информации, сайт образовательного учреждения.</text:p>
      <text:p text:style-name="P15"><text:soft-page-break/>Дополнительный набор на свободные места для граждан, не проживающих на закрепленной территории, осуществляется с 01 августа текущего года до момента заполнения свободных мест. В случае окончания приема в первый класс всех детей, зарегистрированных на закрепленной за Учреждением территории, дополнительный набор на свободные места для граждан, не проживающих на закрепленной территории, может осуществляться ранее 01 августа.</text:p>
      <text:p text:style-name="P15">4.3.4.К заявлению о приеме в первый класс МБОУ «Сунская общеобразовательная школа» прилагаются следующие документы:</text:p>
      <text:list xml:id="list2592268916442795843" text:style-name="WW8Num23">
        <text:list-item>
          <text:p text:style-name="P67">медицинская карта ребенка (по установленной форме);</text:p>
        </text:list-item>
        <text:list-item>
          <text:p text:style-name="P67">копия свидетельства о рождении ребенка (копия заверяется в образовательном учреждении с оригинала) или заверенную в установленном порядке копию документа, подтверждающую родство заявителя (или законность представления прав обучающихся);</text:p>
        </text:list-item>
        <text:list-item>
          <text:p text:style-name="P67">оригинал свидетельства о регистрации ребенка по месту жительства или свидетельства о регистрации ребенка по месту пребывания на закрепленной территории. <text:s/></text:p>
        </text:list-item>
      </text:list>
      <text:p text:style-name="P15">4.3.5.Документы, предоставленные родителями (законными представителями), регистрируются секретарем Учреждения в журнале приема заявлений. </text:p>
      <text:p text:style-name="P15">4.3.6.Зачисление в первый класс оформляется приказом директора МОУ Сунская ОШ и доводится до сведения родителей (законных представителей).</text:p>
      <text:p text:style-name="P15">4.3.7.На каждого ребенка, зачисленного в школу, заводится личное дело, в котором хранятся все сданные при приеме и иные документы. Личное дело оформляется в соответствии с «Положением о ведении школьной документации в <text:s/>МОУ Сунская ОШ.</text:p>
      <text:p text:style-name="P15">4.3.8.Прием детей в первые классы в МОУ Сунская ОШ на конкурсной основе не допускается.</text:p>
      <text:p text:style-name="P5">4.4. Порядок и основания отчисления и перевода обучающихся (воспитанников групп общеразвивающей направленности)</text:p>
      <text:p text:style-name="P26">4.4.1. Отчисление воспитанника из групп общеразвивающей направленности производится:</text:p>
      <text:list xml:id="list6672716193557299271" text:style-name="WW8Num31">
        <text:list-item>
          <text:p text:style-name="P55"><text:span text:style-name="T6">по инициативе родителей</text:span><text:span text:style-name="T16"> </text:span><text:a xlink:type="simple" xlink:href="consultantplus://offline/ref=A9F013AE596AE798173282E484BF5530CD3EA82D07734A2EA7BE7300E5A8D8C0204D2DD74C57A8h6xFL" text:style-name="Internet_20_link"><text:span text:style-name="Internet_20_link">(законных представителе</text:span></text:a><text:span text:style-name="Internet_20_link"><text:span text:style-name="T17">й)</text:span></text:span><text:span text:style-name="T6">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list-item>
        <text:list-item>
          <text:p text:style-name="P79">по инициативе Учреждения путем одностороннего расторжения договора в следующих случаях:</text:p>
        </text:list-item>
      </text:list>
      <text:p text:style-name="P9"><text:span text:style-name="T1">а) по окончании освоения основной общеобразовательной программы дошкольного образования и достижении воспитанником на 1 сентября текущего года возраста, </text:span><text:span text:style-name="T6">необходимого для обучения в образовательных учреждениях, реализующих программы начального общего образования</text:span><text:span text:style-name="T1">;</text:span></text:p>
      <text:p text:style-name="P26">б) по письменному медицинскому заключению о состоянии здоровья ребенка, препятствующем его дальнейшему пребыванию в Учреждении;</text:p>
      <text:p text:style-name="P9"><text:span text:style-name="T1">в) </text:span><text:span text:style-name="T6">в случае установления нарушения порядка приема в образовательную организацию, повлекшего по вине родителей (законных представителей) обучающегося его незаконное зачисление в образовательную организацию;</text:span></text:p>
      <text:p text:style-name="P22">г)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 ч. в случае ликвидации Учреждения.</text:p>
      <text:p text:style-name="P26">4.4.2.Отчисление ребенка производится по истечении двух недель после обязательного письменного уведомления (предупреждения) родителей (законных представителей) ребенка о расторжении заключенного договора и отчислении ребенка из Учреждения. Уведомление вручается лично одному из родителей ребенка (законному представителю) ребенка под роспись. При отказе родителей (законных представителей) ребенка получить уведомление (предупреждение) о расторжении заключенного договора и отчислении ребенка <text:soft-page-break/>администрация Учреждения обязана оформить письменный акт об отказе в получении указанного уведомления (предупреждения). Дата составления такого акта является датой официального уведомления (предупреждения) о расторжении договора и отчислении ребенка.</text:p>
      <text:p text:style-name="P9"><text:span text:style-name="T1">4.4.3.</text:span><text:span text:style-name="T6">Перевод детей из МОУ Сунская ОШ в другое Учреждение <text:s/>производится на основании приказа Учредителя в следующих случаях:</text:span></text:p>
      <text:list xml:id="list8824425490475629948" text:style-name="WW8Num29">
        <text:list-item>
          <text:p text:style-name="P76">на время капитального (текущего) ремонта Учреждения (полностью или частично в зависимости от объема работ);</text:p>
        </text:list-item>
        <text:list-item>
          <text:p text:style-name="P76">на время строительства на месте сноса учреждения;</text:p>
        </text:list-item>
        <text:list-item>
          <text:p text:style-name="P76">на летний период.</text:p>
        </text:list-item>
      </text:list>
      <text:p text:style-name="P5">4.5. Порядок и основания отчисления обучающихся </text:p>
      <text:p text:style-name="P9"><text:span text:style-name="T4">4.5.1.Отчисление обучающихся из Учреждения осуществляется на основании Положения «О текущем контроле успеваемости <text:s/>и промежуточной аттестации, переводе в следующий класс, отчислении и восстановлении обучающихся в </text:span><text:span text:style-name="T6">МОУ Сунская ОШ</text:span><text:span text:style-name="T4">:</text:span></text:p>
      <text:list xml:id="list1485808837480403758" text:style-name="WW8Num30">
        <text:list-item>
          <text:p text:style-name="P56"><text:span text:style-name="T12">в связи с </text:span><text:span text:style-name="T4">получением образования (завершением обучения);</text:span></text:p>
        </text:list-item>
        <text:list-item>
          <text:p text:style-name="P68">по инициативе обучающегося или родителей (законных представителей) несовершеннолетнего обучающегося, в т. ч.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list-item>
        <text:list-item>
          <text:p text:style-name="P68">по инициативе Учреждения, в случае применения к обучающемуся, достигшему возраста пятнадцати лет, отчисления как меры дисциплинарного взыскания;</text:p>
        </text:list-item>
        <text:list-item>
          <text:p text:style-name="P68">в случае установления нарушения порядка приема в Учреждение, повлекшего незаконное зачисление обучающегося в образовательную организацию;</text:p>
        </text:list-item>
        <text:list-item>
          <text:p text:style-name="P68">по обстоятельствам, не зависящим от воли сторон, в том числе, в случае ликвидации Учреждения.</text:p>
        </text:list-item>
      </text:list>
      <text:p text:style-name="P17">4.5.2.Отчисление из Учреждения оформляется распорядительным актом директора Учреждения.</text:p>
      <text:p text:style-name="P9"><text:span text:style-name="T4">4.5.3.</text:span><text:span text:style-name="blk"><text:span text:style-name="T4">Отчисление несовершеннолетнего обучающегося, достигшего возраста пятнадцати лет, из Учреждения как мера дисциплинарного взыскания допускается за неоднократное совершение дисциплинарных проступков. Указанная мера дисциплинарного взыскания применяется, если иные меры дисциплинарного взыскания и меры педагогического воздействия не дали результата и дальнейшее пребывание обучающегося в Учреждении оказывает отрицательное влияние на других обучающихся, нарушает их права и права работников Учреждения, а также его нормальное функционирование.</text:span></text:span></text:p>
      <text:p text:style-name="P15">4.5.4.Решение о применении меры дисциплинарного взыскания в форме отчисления учащегося принимается педагогическим советом и утверждается приказом директора.</text:p>
      <text:p text:style-name="P15">4.5.5.Решение об отчислении несовершеннолетнего учащегося, достигшего возраста пятнадцати лет и не получившего основного общего образов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15">4.5.6.Отчисление учащихся по инициативе Учреждения во время их болезни не допускается.</text:p>
      <text:p text:style-name="P15">4.5.7.При досрочном прекращении образовательных отношений Учреждение в трехдневный срок после издания распорядительного акта об отчислении обучающегося выдает лицу, отчисленному из школы, справку об обучении по образцу, установленному Учреждением.</text:p>
      <text:p text:style-name="P9"><text:span text:style-name="T4">4.5.8.Порядок и условия восстановления в МОУ Сунская ОШ обучающегося, отчисленного по инициативе Учреждения, определяются Положением <text:s/>«О текущем контроле успеваемости <text:s/>и промежуточной аттестации, переводе в следующий класс, отчислении и восстановлении обучающихся в МОУ Сунская ОШ</text:span><text:span text:style-name="T6">.</text:span></text:p>
      <text:p text:style-name="P5"><text:soft-page-break/>4.6. Порядок и основания перевода обучающихся </text:p>
      <text:p text:style-name="P9"><text:span text:style-name="T6">4.</text:span><text:span text:style-name="T4">6.1.Порядок и условия перевода, обучающихся в Учреждении определяются Положением о текущем контроле успеваемости и промежуточной аттестации, переводе в следующий класс, отчислении и восстановлении обучающихся в МОУ Сунская ОШ</text:span><text:span text:style-name="T6">.</text:span></text:p>
      <text:p text:style-name="P17">4.6.2.Обучающиеся, освоившие в полном объеме образовательные программы и имеющие положительные годовые отметки, переводятся в следующий класс.</text:p>
      <text:p text:style-name="P39"><text:span text:style-name="T18">4.6.3.О</text:span>бучающиеся, не прошедшие промежуточной аттестации по уважительным причинам, или имеющие по итогам учебного года академическую задолженность переводятся в следующий класс условно. Порядок ликвидации задолженности определяется школой. Ликвидация академической задолженности осуществляется учащимися в течение первой четверти следующего учебного года. <text:s text:c="2"/>Для обучающихся, <text:s/>получивших академическую задолженность, организуются дополнительные занятия, консультации. <text:span text:style-name="T18">Учреждение</text:span> создает условия учащимся для ликвидации этой задолженности и обеспечивает контроль за своевременностью ее ликвидации. Родители (законные представители) уведомляются о ликвидации задолженности обучающимися. </text:p>
      <text:p text:style-name="P39"><text:span text:style-name="T18">4.6.4.</text:span>Обучающиеся на ступенях начального общего и основного общего образования, не освоившие программу учебного года и не ликвидировавшие <text:s text:c="2"/>академическую задолженность в установленные сроки, по усмотрению их родителей (законных представителей) оставляются на повторное обучение, переводятся на обучение по адаптированным программам либо на обучение по индивидуальному учебному плану.</text:p>
      <text:p text:style-name="P17">4.6.5.Перевод обучающихся производится по решению педагогического совета и оформляется распорядительным актом директора Учреждения.</text:p>
      <text:p text:style-name="P17">4.6.6.Перевод обучающегося из МОУ Сунская ОШ в другое образовательное учреждение осуществляется в течение всего учебного года по заявлению родителей (законных представителей) при наличии письменной информации (отношения) из образовательного учреждения, в которое переводится учащийся, о наличии места для продолжения его обучения. </text:p>
      <text:p text:style-name="P15">4.6.7.Перевод обучающегося оформляется приказом директора Учреждения об отчислении в порядке перевода. Документы учащегося (личное дело, медицинская карта, справка о текущей успеваемости) выдаются родителям (законным представителям) обучающегося при наличии отношения на перевод в другое образовательное учреждение.</text:p>
      <text:p text:style-name="P15">4.6.8.В случае выбытия обучающегося в другое образовательное учреждение направляется запрос в образовательное учреждение (орган управления образованием) по месту переезда о подтверждении зачисления учащегося.</text:p>
      <text:p text:style-name="P15"/>
      <text:p text:style-name="P28">ГЛАВА 5. ПРАВА И ОБЯЗАНОСТИ УЧАСТНИКОВ ОБРАЗОВАТЕЛЬНЫХ ОТНОШЕНИЙ</text:p>
      <text:p text:style-name="P20"/>
      <text:p text:style-name="P7">5.1.К участникам <text:s/>образовательных отношений относятся обучающиеся (воспитанники), их родители (законные представители) несовершеннолетних обучающихся (воспитанников), педагогические работники и их представители, организация, осуществляющая образовательную деятельность — МОУ Сунская ОШ.</text:p>
      <text:p text:style-name="P15">5.2.Права и обязанности участников образовательных отношений регламентируются локальными нормативными актами Учреждения (Коллективный договор, Правила внутреннего трудового распорядка для работников, Правила внутреннего распорядка обучающихся, Кодекс этики и служебного поведения педагогических работников)</text:p>
      <text:p text:style-name="P14">5.3.Воспитанники групп общеразвивающей направленности имеют право на:</text:p>
      <text:list xml:id="list6962876413045037251" text:style-name="WW8Num14">
        <text:list-item>
          <text:p text:style-name="P80">бесплатное получение дошкольного образования в соответствии с федеральными государственными образовательными стандартами, в пределах образовательной программы, реализация которой финансируется Учредителем;</text:p>
        </text:list-item>
        <text:list-item>
          <text:p text:style-name="P80"><text:soft-page-break/>охрану жизни и здоровья.</text:p>
        </text:list-item>
        <text:list-item>
          <text:p text:style-name="P80">защиту от всех форм физического и психического насилия.</text:p>
        </text:list-item>
        <text:list-item>
          <text:p text:style-name="P80">защиту и уважение человеческого достоинства, свободу совести;</text:p>
        </text:list-item>
        <text:list-item>
          <text:p text:style-name="P80">удовлетворение потребностей в эмоционально-личностном общении;</text:p>
        </text:list-item>
        <text:list-item>
          <text:p text:style-name="P80">удовлетворение физиологических потребностей (в питании, сне, отдыхе и др.) в соответствии с возрастом и индивидуальными особенностями развития;</text:p>
        </text:list-item>
        <text:list-item>
          <text:p text:style-name="P80">развитие творческих способностей и интересов;</text:p>
        </text:list-item>
        <text:list-item>
          <text:p text:style-name="P80">получение квалифицированной помощи в обучении;</text:p>
        </text:list-item>
        <text:list-item>
          <text:p text:style-name="P80">предоставление оборудования, игр, игрушек, учебных пособий;</text:p>
        </text:list-item>
        <text:list-item>
          <text:p text:style-name="P80">предоставление условий для обучения с учетом особенностей их психофизического развития и состояния здоровья, в т. ч. получение бесплатной социально-педагогической и психологической помощи;</text:p>
        </text:list-item>
        <text:list-item>
          <text:p text:style-name="P80">пользование в порядке, установленном локальными нормативными актами Учреждения, лечебно-оздоровительной инфраструктурой, объектами культуры и объектами спорта Учреждения.</text:p>
        </text:list-item>
      </text:list>
      <text:p text:style-name="P8"><text:span text:style-name="blk"><text:span text:style-name="T10">5.4. Обучающиеся имеют </text:span></text:span><text:span text:style-name="f"><text:span text:style-name="T10">право</text:span></text:span><text:span text:style-name="blk"><text:span text:style-name="T10"> на:</text:span></text:span></text:p>
      <text:list xml:id="list1283341882303077864" text:style-name="WW8Num6">
        <text:list-item>
          <text:p text:style-name="P57"><text:span text:style-name="blk"><text:span text:style-name="T4">выбор формы получения образования;</text:span></text:span></text:p>
        </text:list-item>
        <text:list-item>
          <text:p text:style-name="P57"><text:span text:style-name="blk"><text:span text:style-name="T4">предоставление условий для обучения с учетом особенностей их психофизического развития и состояния здоровья, в т. ч. получение бесплатной социально-педагогической и психологической помощи;</text:span></text:span></text:p>
        </text:list-item>
        <text:list-item>
          <text:p text:style-name="P57"><text:span text:style-name="blk"><text:span text:style-name="T4">обучение по индивидуальному учебному плану, в т. ч. ускоренное обучение, в пределах осваиваемой образовательной программы в порядке, установленном действующим законодательством;</text:span></text:span></text:p>
        </text:list-item>
        <text:list-item>
          <text:p text:style-name="P57"><text:span text:style-name="blk"><text:span text:style-name="T4">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Учреждении, в установленном порядке;</text:span></text:span></text:p>
        </text:list-item>
        <text:list-item>
          <text:p text:style-name="P57"><text:span text:style-name="blk"><text:span text:style-name="T4">уважение человеческого достоинства, защиту от всех форм физического и психического насилия, оскорбления личности, охрану жизни и здоровья;</text:span></text:span></text:p>
        </text:list-item>
        <text:list-item>
          <text:p text:style-name="P57"><text:span text:style-name="blk"><text:span text:style-name="T4">свободу совести, информации, свободное выражение собственных взглядов и убеждений;</text:span></text:span></text:p>
        </text:list-item>
        <text:list-item>
          <text:p text:style-name="P57"><text:span text:style-name="blk"><text:span text:style-name="T4">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span></text:span></text:p>
        </text:list-item>
        <text:list-item>
          <text:p text:style-name="P57"><text:span text:style-name="blk"><text:span text:style-name="T4">перевод в другую образовательную организацию, реализующую образовательную программу соответствующего уровня, в </text:span></text:span><text:span text:style-name="u"><text:span text:style-name="T4">порядке</text:span></text:span><text:span text:style-name="blk"><text:span text:style-name="T4">, предусмотренном федеральным органом исполнительной власти, осуществляющим функции по выработке государственной политики и нормативно-</text:span></text:span><text:span text:style-name="f"><text:span text:style-name="T4">правовому</text:span></text:span><text:span text:style-name="blk"><text:span text:style-name="T4"> регулированию в сфере образования;</text:span></text:span></text:p>
        </text:list-item>
        <text:list-item>
          <text:p text:style-name="P57"><text:span text:style-name="blk"><text:span text:style-name="T4">участие в управлении Учреждением в порядке, установленном Уставом;</text:span></text:span></text:p>
        </text:list-item>
        <text:list-item>
          <text:p text:style-name="P57"><text:span text:style-name="blk"><text:span text:style-name="T4">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Учреждении;</text:span></text:span></text:p>
        </text:list-item>
        <text:list-item>
          <text:p text:style-name="P57"><text:span text:style-name="blk"><text:span text:style-name="T4">обжалование актов Учреждения в установленном законодательством Российской Федерации порядке;</text:span></text:span></text:p>
        </text:list-item>
        <text:list-item>
          <text:p text:style-name="P57"><text:span text:style-name="blk"><text:span text:style-name="T4">бесплатное пользование библиотечно-информационными ресурсами и учебной базой;</text:span></text:span></text:p>
        </text:list-item>
        <text:list-item>
          <text:p text:style-name="P57"><text:span text:style-name="blk"><text:span text:style-name="T4">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 ч. в официальных спортивных соревнованиях, и других массовых </text:span></text:span><text:soft-page-break/><text:span text:style-name="blk"><text:span text:style-name="T4">мероприятиях;</text:span></text:span></text:p>
        </text:list-item>
        <text:list-item>
          <text:p text:style-name="P57"><text:span text:style-name="blk"><text:span text:style-name="T4">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span></text:span></text:p>
        </text:list-item>
        <text:list-item>
          <text:p text:style-name="P57"><text:span text:style-name="blk"><text:span text:style-name="T4">иные </text:span></text:span><text:span text:style-name="f"><text:span text:style-name="T4">права</text:span></text:span><text:span text:style-name="blk"><text:span text:style-name="T4">, предусмотренные нормативными </text:span></text:span><text:span text:style-name="f"><text:span text:style-name="T4">правовыми</text:span></text:span><text:span text:style-name="blk"><text:span text:style-name="T4"> актами Российской Федерации, локальными нормативными актами.</text:span></text:span></text:p>
        </text:list-item>
      </text:list>
      <text:p text:style-name="P8"><text:span text:style-name="T10">5.5.</text:span><text:span text:style-name="blk"><text:span text:style-name="T10">Обучающиеся обязаны:</text:span></text:span></text:p>
      <text:list xml:id="list5108603079764249286" text:style-name="WW8Num15">
        <text:list-item>
          <text:p text:style-name="P58"><text:span text:style-name="blk"><text:span text:style-name="T4">добросовестно осваивать образовательную программу, выполнять индивидуальный учебный план, в т. ч.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span></text:span></text:p>
        </text:list-item>
        <text:list-item>
          <text:p text:style-name="P58"><text:span text:style-name="blk"><text:span text:style-name="T4">выполнять требования устава Учреждения, правил внутреннего распорядка и иных локальных нормативных актов Учреждения;</text:span></text:span></text:p>
        </text:list-item>
        <text:list-item>
          <text:p text:style-name="P58"><text:span text:style-name="blk"><text:span text:style-name="T4">заботиться о сохранении и об укреплении своего здоровья, стремиться к нравственному, духовному и физическому развитию и самосовершенствованию;</text:span></text:span></text:p>
        </text:list-item>
        <text:list-item>
          <text:p text:style-name="P58"><text:span text:style-name="blk"><text:span text:style-name="T4">уважать честь и достоинство других обучающихся и работников Учреждения, не создавать препятствий для получения образования другими обучающимися;</text:span></text:span></text:p>
        </text:list-item>
        <text:list-item>
          <text:p text:style-name="P58"><text:span text:style-name="blk"><text:span text:style-name="T4">бережно относиться к имуществу Учреждения;</text:span></text:span></text:p>
        </text:list-item>
        <text:list-item>
          <text:p text:style-name="P58"><text:span text:style-name="blk"><text:span text:style-name="T4">иметь внешний вид, соответствующий </text:span></text:span><text:span text:style-name="T4">требованиям к одежде обучающихся, установленным Положением «О школьной форме и внешнем виде обучающихся <text:s/>МОУ Сунская ОШ</text:span></text:p>
        </text:list-item>
      </text:list>
      <text:p text:style-name="P13">5.6.Обучающимся запрещается:</text:p>
      <text:list xml:id="list7311405536820977958" text:style-name="WW8Num21">
        <text:list-item>
          <text:p text:style-name="P89">приносить, передавать или употреблять в Учреждение табачные изделия, спиртные напитки, токсические, наркотические вещества и их прекурсоры, а также приносить оружие и взрывчатые вещества иные вещества и предметы, запрещенные к обороту в Российской Федерации;</text:p>
        </text:list-item>
        <text:list-item>
          <text:p text:style-name="P89">применять физическое и (или) психическое насилие по отношению <text:s/>к обучающимся (для выяснения отношений, запугивания, вымогательства и т.д.);</text:p>
        </text:list-item>
        <text:list-item>
          <text:p text:style-name="P89">использовать непристойные выражения, жесты и ненормативную лексику, а также допускать выражения, унижающие человеческое достоинство, направленные на разжигание национальной и (или) религиозной розни;</text:p>
        </text:list-item>
        <text:list-item>
          <text:p text:style-name="P89">пропускать обязательные занятия без уважительных причин;</text:p>
        </text:list-item>
        <text:list-item>
          <text:p text:style-name="P116">использовать на уроках мобильные телефоны, карманные персональные компьютеры, электронные устройства для компьютерных игр, воспроизведения музыки и изображений.</text:p>
        </text:list-item>
      </text:list>
      <text:p text:style-name="P40"><text:span text:style-name="T19">5.</text:span><text:span text:style-name="T20">7</text:span><text:span text:style-name="T19">. Родители (законные представители) имеют право:</text:span></text:p>
      <text:list xml:id="list3480107392967301123" text:style-name="WW8Num27">
        <text:list-item>
          <text:p text:style-name="P59"><text:span text:style-name="blk"><text:span text:style-name="T4">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факультативные и элективные учебные предметы, курсы, дисциплины (модули) из перечня, предлагаемого Учреждением;</text:span></text:span></text:p>
        </text:list-item>
        <text:list-item>
          <text:p text:style-name="P59"><text:span text:style-name="blk"><text:span text:style-name="T4">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text:span></text:span><text:span text:style-name="f"><text:span text:style-name="T4">вправе</text:span></text:span><text:span text:style-name="blk"><text:span text:style-name="T4"> продолжить образование в Учреждении;</text:span></text:span></text:p>
        </text:list-item>
        <text:list-item>
          <text:p text:style-name="P59"><text:span text:style-name="blk"><text:span text:style-name="T4">знакомиться с Уставом Учреждения,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text:span></text:span><text:soft-page-break/><text:span text:style-name="blk"><text:span text:style-name="T4">организацию и осуществление образовательной деятельности;</text:span></text:span></text:p>
        </text:list-item>
        <text:list-item>
          <text:p text:style-name="P59"><text:span text:style-name="blk"><text:span text:style-name="T4">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span></text:span></text:p>
        </text:list-item>
        <text:list-item>
          <text:p text:style-name="P59"><text:span text:style-name="blk"><text:span text:style-name="T4">защищать </text:span></text:span><text:span text:style-name="f"><text:span text:style-name="T4">права</text:span></text:span><text:span text:style-name="blk"><text:span text:style-name="T4"> и законные интересы своих детей;</text:span></text:span></text:p>
        </text:list-item>
        <text:list-item>
          <text:p text:style-name="P59"><text:span text:style-name="blk"><text:span text:style-name="T4">получать информацию обо всех видах планируемых обследований (психологических, психолого-педагогических) обучающихся (воспитанников),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 (воспитанников);</text:span></text:span></text:p>
        </text:list-item>
        <text:list-item>
          <text:p text:style-name="P59"><text:span text:style-name="blk"><text:span text:style-name="T4">принимать участие в управлении Учреждения, в формах, определяемых законодательством Российской Федерации и настоящим Уставом;</text:span></text:span></text:p>
        </text:list-item>
        <text:list-item>
          <text:p text:style-name="P59"><text:span text:style-name="blk"><text:span text:style-name="T4">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span></text:span></text:p>
        </text:list-item>
        <text:list-item>
          <text:p text:style-name="P59"><text:span text:style-name="blk"><text:span text:style-name="T4">обжаловать решения администрации, касающиеся образовательной деятельности в отношении их ребенка в комиссии по урегулированию споров;</text:span></text:span></text:p>
        </text:list-item>
        <text:list-item>
          <text:p text:style-name="P59"><text:span text:style-name="blk"><text:span text:style-name="T4">оказывать посильную помощь Учреждению в реализации его уставных задач, в части сохранения и укрепления физического и психического здоровья детей;</text:span></text:span></text:p>
        </text:list-item>
        <text:list-item>
          <text:p text:style-name="P59"><text:span text:style-name="blk"><text:span text:style-name="T4">досрочно расторгать договор между Учреждением и родителями;</text:span></text:span></text:p>
        </text:list-item>
        <text:list-item>
          <text:p text:style-name="P59"><text:span text:style-name="blk"><text:span text:style-name="T4">обжаловать Учредителю решение об отчислении ребенка из Учреждения в месячный срок с момента получения письменного уведомления;</text:span></text:span></text:p>
        </text:list-item>
        <text:list-item>
          <text:p text:style-name="P59"><text:span text:style-name="blk"><text:span text:style-name="T4">создавать родительские объединения;</text:span></text:span></text:p>
        </text:list-item>
        <text:list-item>
          <text:p text:style-name="P59"><text:span text:style-name="blk"><text:span text:style-name="T4">на получение в установленном законодательством РК порядке компенсации части платы за содержание детей в группах общеразвивающей направленности.</text:span></text:span></text:p>
        </text:list-item>
      </text:list>
      <text:p text:style-name="P8"><text:span text:style-name="blk"><text:span text:style-name="T10">5.8. Родители (законные представители) обучающихся и воспитанников обязаны:</text:span></text:span></text:p>
      <text:list xml:id="list1121548137111500109" text:style-name="WW8Num26">
        <text:list-item>
          <text:p text:style-name="P81">выполнять настоящий Устав в части, касающейся их прав и обязанностей;</text:p>
        </text:list-item>
        <text:list-item>
          <text:p text:style-name="P82">заложить основы интеллектуального, физического, нравственного развития ребенка</text:p>
        </text:list-item>
        <text:list-item>
          <text:p text:style-name="P81">обеспечить получение детьми общего образования;</text:p>
        </text:list-item>
        <text:list-item>
          <text:p text:style-name="P81">не нарушать режим работы Учреждения;</text:p>
        </text:list-item>
        <text:list-item>
          <text:p text:style-name="P81">своевременно оплачивать содержание ребенка в группах общеразвивающей направленности;</text:p>
        </text:list-item>
        <text:list-item>
          <text:p text:style-name="P81">своевременно ставить в известность администрацию Учреждения о возможном отсутствии ребенка или его болезни;</text:p>
        </text:list-item>
        <text:list-item>
          <text:p text:style-name="P81">родители воспитанников групп общеразвивающей направленности обязаны ежедневно лично (или на основании доверенности) передавать ребенка воспитателю и забирать ребенка из группы;</text:p>
        </text:list-item>
        <text:list-item>
          <text:p text:style-name="P81">добросовестно выполнять условия договора с Учреждением;</text:p>
        </text:list-item>
        <text:list-item>
          <text:p text:style-name="P81">не применять к ребенку антипедагогических методов воспитания;</text:p>
        </text:list-item>
        <text:list-item>
          <text:p text:style-name="P81">при нахождении в Учреждении вежливо вести себя с работниками и посетителями Учреждения;</text:p>
        </text:list-item>
        <text:list-item>
          <text:p text:style-name="P81">уважать честь и достоинство обучающихся и работников Учреждения;</text:p>
        </text:list-item>
        <text:list-item>
          <text:p text:style-name="P81">в присутствии ребенка, других обучающихся и воспитанников Учреждения воздерживаться от действий и высказываний, умаляющих авторитет педагогов;</text:p>
        </text:list-item>
        <text:list-item>
          <text:p text:style-name="P81">взаимодействовать с педагогическими работниками Учреждения в вопросах воспитания детей.</text:p>
        </text:list-item>
      </text:list>
      <text:p text:style-name="P8"><text:span text:style-name="T4">5.9. </text:span><text:span text:style-name="blk"><text:span text:style-name="T4">В целях защиты своих </text:span></text:span><text:span text:style-name="f"><text:span text:style-name="T4">прав</text:span></text:span><text:span text:style-name="blk"><text:span text:style-name="T4"> обучающиеся, родители </text:span></text:span><text:span text:style-name="u"><text:span text:style-name="T4">(законные представители)</text:span></text:span><text:span text:style-name="blk"><text:span text:style-name="T4"> обучающихся и воспитанников самостоятельно или через своих представителей </text:span></text:span><text:span text:style-name="f"><text:span text:style-name="T4">вправе</text:span></text:span><text:span text:style-name="blk"><text:span text:style-name="T4">:</text:span></text:span></text:p>
      <text:list xml:id="list1023261238861973200" text:style-name="WW8Num32">
        <text:list-item>
          <text:p text:style-name="P60"><text:span text:style-name="blk"><text:span text:style-name="T4">направлять в органы управления Учреждения обращения о применении к его </text:span></text:span><text:soft-page-break/><text:span text:style-name="blk"><text:span text:style-name="T4">работникам, нарушающим и (или) ущемляющим </text:span></text:span><text:span text:style-name="f"><text:span text:style-name="T4">права</text:span></text:span><text:span text:style-name="blk"><text:span text:style-name="T4"> обучающихся, воспитанников, родителей (законных представителей) обучающихся и воспитанников, дисциплинарных взысканий. Такие обращения подлежат обязательному рассмотрению Учреждением с привлечением обучающихся, родителей (законных представителей) обучающихся и воспитанников;</text:span></text:span></text:p>
        </text:list-item>
        <text:list-item>
          <text:p text:style-name="P60"><text:span text:style-name="blk"><text:span text:style-name="T4">обращаться в комиссию по урегулированию споров между участниками образовательных отношений, в т. ч. по вопросам о наличии или об отсутствии конфликта интересов педагогического работника;</text:span></text:span></text:p>
        </text:list-item>
        <text:list-item>
          <text:p text:style-name="P60"><text:span text:style-name="blk"><text:span text:style-name="T4">использовать не запрещенные законодательством Российской Федерации иные способы защиты </text:span></text:span><text:span text:style-name="f"><text:span text:style-name="T4">прав</text:span></text:span><text:span text:style-name="blk"><text:span text:style-name="T4"> и законных интересов.</text:span></text:span></text:p>
        </text:list-item>
      </text:list>
      <text:p text:style-name="P15">5.10.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 ч.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 Порядок создания, организации работы, принятия решений комиссией и их исполнения устанавливается соответствующим локальным актом Учреждения, который принимается с учетом мнения Совета школы, а также представительных органов работников Учреждения.</text:p>
      <text:p text:style-name="P13">5.11. Работники Учреждения имеют право на:</text:p>
      <text:list xml:id="list322112703257580895" text:style-name="WW8Num1">
        <text:list-item>
          <text:p text:style-name="P90">участие в управлении Учреждением в порядке, определяемом Уставом;</text:p>
        </text:list-item>
        <text:list-item>
          <text:p text:style-name="P90">защиту профессиональной чести и достоинства;</text:p>
        </text:list-item>
        <text:list-item>
          <text:p text:style-name="P107">иные права, предусмотренные нормативными правовыми актами федерального, регионального и муниципального уровня.</text:p>
        </text:list-item>
      </text:list>
      <text:p text:style-name="P47">5.12. Педагогические работники Учреждения имеют право на:</text:p>
      <text:list xml:id="list5068871475199111298" text:style-name="WW8Num8">
        <text:list-item>
          <text:p text:style-name="P69">самостоятельный выбор и использование методики обучения и воспитания, учебников, учебных пособий и материалов, соответствующих реализуемой образовательной программе, и в порядке, установленном законодательством об образовании, методов оценки знаний обучающихся;</text:p>
        </text:list-item>
        <text:list-item>
          <text:p text:style-name="P69">участие в разработке образовательных программ, в т. ч.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list-item>
        <text:list-item>
          <text:p text:style-name="P69">повышение квалификации. В этих целях администрация создает условия, необходимые для успешного обучения работников в системе повышения квалификации и профессиональной переподготовки;</text:p>
        </text:list-item>
        <text:list-item>
          <text:p text:style-name="P69">защиту профессиональной чести и достоинства, справедливое и объективное расследование нарушения норм профессиональной этики педагогических работников;</text:p>
        </text:list-item>
        <text:list-item>
          <text:p text:style-name="P91">сокращенную <text:span text:style-name="T21">продолжительность рабочего времени</text:span>, удлиненный оплачиваемый отпуск, досрочное назначение трудовой пенсии по старости в порядке, установленном законодательством РФ, иные меры социальной поддержки в порядке, установленном законодательством РФ;</text:p>
        </text:list-item>
        <text:list-item>
          <text:p text:style-name="P91">длительный (до одного года) отпуск не реже чем через каждые десять лет непрерывной преподавательской работы;</text:p>
        </text:list-item>
        <text:list-item>
          <text:p text:style-name="P92">дополнительные меры социальной поддержки, предоставляемые педагогическим работникам Учреждения;</text:p>
        </text:list-item>
        <text:list-item>
          <text:p text:style-name="P92">бесплатное пользование библиотекой и информационными ресурсами, а также доступ в порядке, установленном локальными нормативными актами учреждения, к <text:soft-page-break/>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или исследовательской деятельности в Учреждении;</text:p>
        </text:list-item>
        <text:list-item>
          <text:p text:style-name="P92">бесплатное пользование образовательными и методическими услугами Учреждения, в порядке, установленном законодательством РФ;</text:p>
        </text:list-item>
        <text:list-item>
          <text:p text:style-name="P92">иные права и свободы, предусмотренные федеральными законами.</text:p>
        </text:list-item>
      </text:list>
      <text:p text:style-name="P47">5.13. Работники Учреждения обязаны:</text:p>
      <text:list xml:id="list6658942240805726181" text:style-name="WW8Num33">
        <text:list-item>
          <text:p text:style-name="P94"><text:span text:style-name="blk">соблюдать Устав Учреждения, правила внутреннего трудового распорядка, правила по технике безопасности и пожарной безопасности, условия трудового договора, должностные инструкции, иные локальные нормативные акты Учреждения</text:span>;</text:p>
        </text:list-item>
        <text:list-item>
          <text:p text:style-name="P71">соблюдать правовые, нравственные и этические нормы, следовать требованиям профессиональной этики;</text:p>
        </text:list-item>
        <text:list-item>
          <text:p text:style-name="P93"><text:span text:style-name="blk">уважать честь и достоинство обучающихся, воспитанников и других участников образовательных отношений;</text:span></text:p>
        </text:list-item>
        <text:list-item>
          <text:p text:style-name="P93">соответствовать требованиям квалификационных характеристик и профессиональных стандартов;</text:p>
        </text:list-item>
        <text:list-item>
          <text:p text:style-name="P93">проходить аттестацию на соответствие занимаемой должности в установленном порядке и систематически повышать свой профессиональный уровень;</text:p>
        </text:list-item>
        <text:list-item>
          <text:p text:style-name="P93">выполнять условия трудового договора;</text:p>
        </text:list-item>
        <text:list-item>
          <text:p text:style-name="P93"><text:s/>заботиться о защите прав и свобод обучающихся и воспитанников, уважать права родителей (законных представителей);</text:p>
        </text:list-item>
        <text:list-item>
          <text:p text:style-name="P71">проходить в установленном законодательством Российской Федерации порядке обучение и проверку знаний и навыков в области охраны труда;</text:p>
        </text:list-item>
        <text:list-item>
          <text:p text:style-name="P70">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Учреждения;</text:p>
        </text:list-item>
        <text:list-item>
          <text:p text:style-name="P70">выполнять иные обязанности, предусмотренные федеральными законами.</text:p>
        </text:list-item>
      </text:list>
      <text:p text:style-name="P8"><text:span text:style-name="T10">5.14. </text:span><text:span text:style-name="blk"><text:span text:style-name="T10">Педагогические работники обязаны:</text:span></text:span></text:p>
      <text:list xml:id="list6426735275221755851" text:style-name="WW8Num18">
        <text:list-item>
          <text:p text:style-name="P95"><text:span text:style-name="blk">соблюдать Устав Учреждения, правила внутреннего трудового распорядка, правила по технике безопасности и пожарной безопасности, условия трудового договора, должностные инструкции, иные локальные нормативные акты Учреждения</text:span>;</text:p>
        </text:list-item>
        <text:list-item>
          <text:p text:style-name="P61"><text:span text:style-name="blk"><text:span text:style-name="T4">осуществлять свою деятельность на высоком профессиональном уровне, обеспечивать в полном объеме реализацию преподаваемых учебных предметов, курсов, дисциплин (модулей) в соответствии с утвержденной рабочей программой;</text:span></text:span></text:p>
        </text:list-item>
        <text:list-item>
          <text:p text:style-name="P61"><text:span text:style-name="blk"><text:span text:style-name="T4">соблюдать правовые, нравственные и этические нормы, следовать требованиям профессиональной этики;</text:span></text:span></text:p>
        </text:list-item>
        <text:list-item>
          <text:p text:style-name="P73">уважать честь и достоинство обучающихся и других участников образовательных отношений;</text:p>
        </text:list-item>
        <text:list-item>
          <text:p text:style-name="P73">охранять жизнь и здоровье детей во время образовательного процесса;</text:p>
        </text:list-item>
        <text:list-item>
          <text:p text:style-name="P73">защищать ребенка от всех форм физического и психического насилия;</text:p>
        </text:list-item>
        <text:list-item>
          <text:p text:style-name="P73">сотрудничать с семьей по вопросам воспитания и обучения ребенка;</text:p>
        </text:list-item>
        <text:list-item>
          <text:p text:style-name="P61"><text:span text:style-name="blk"><text:span text:style-name="T4">развивать у обучающихся и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span></text:p>
        </text:list-item>
        <text:list-item>
          <text:p text:style-name="P61"><text:span text:style-name="blk"><text:span text:style-name="T4">применять педагогически обоснованные и обеспечивающие высокое качество </text:span></text:span><text:soft-page-break/><text:span text:style-name="blk"><text:span text:style-name="T4">образования формы, методы обучения и воспитания;</text:span></text:span></text:p>
        </text:list-item>
        <text:list-item>
          <text:p text:style-name="P61"><text:span text:style-name="blk"><text:span text:style-name="T4">учитывать особенности психофизического развития обучающихся и воспитанников,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span></text:p>
        </text:list-item>
        <text:list-item>
          <text:p text:style-name="P61"><text:span text:style-name="blk"><text:span text:style-name="T4">проходить в </text:span></text:span><text:span text:style-name="u"><text:span text:style-name="T4">порядке,</text:span></text:span><text:span text:style-name="blk"><text:span text:style-name="T4"> установленном </text:span></text:span><text:span text:style-name="u"><text:span text:style-name="T4">законодательством</text:span></text:span><text:span text:style-name="blk"><text:span text:style-name="T4"> Российской Федерации, обучение и проверку знаний и навыков в области охраны труда;</text:span></text:span></text:p>
        </text:list-item>
        <text:list-item>
          <text:p text:style-name="P72">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Учреждения;</text:p>
        </text:list-item>
        <text:list-item>
          <text:p text:style-name="P72">выполнять иные обязанности, предусмотренные федеральными законами.</text:p>
        </text:list-item>
      </text:list>
      <text:p text:style-name="P15"/>
      <text:p text:style-name="P28">ГЛАВА 6. ПОРЯДОК КОМПЛЕКТОВАНИЯ ПЕРСОНАЛА</text:p>
      <text:p text:style-name="P20"/>
      <text:p text:style-name="P17">6.1.Работодателем для всех работников МОУ Сунская ОШ является данное Учреждения как юридическое лицо. К педагогической деятельности допускаются лица, имеющие образовательный ценз, который определяется по должностям педагогических работников действующими квалификационными требованиями Единого квалификационного справочника должностей руководителей, специалистов и служащих и (или) профессиональными стандартами по соответствующему виду деятельности.</text:p>
      <text:p text:style-name="P17">6.2.При заключении трудового договора педагогические работники предъявляют работодателю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p>
      <text:p text:style-name="P17">К трудовой деятельности в МОУ Сунская ОШ не допускаются:</text:p>
      <text:p text:style-name="P17">1)Лица, имеющие судимость за совершение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17">2)Лица, имевшие судимость за совершение тяжких и особо тяжких преступлений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text:p>
      <text:p text:style-name="P17">3)Лица, имевшие судимость за совершение преступлений против половой неприкосновенности и половой свободы личности.</text:p>
      <text:p text:style-name="P15">К педагогической деятельности не допускаются также лица:</text:p>
      <text:p text:style-name="P15">– лишенные права заниматься педагогической деятельностью в соответствии с вступившим в законную силу приговором суда;</text:p>
      <text:p text:style-name="P8"><text:span text:style-name="blk"><text:span text:style-name="T4">– имеющие неснятую или </text:span></text:span><text:span text:style-name="u"><text:span text:style-name="T4">непогашенную судимость</text:span></text:span><text:span text:style-name="blk"><text:span text:style-name="T4"> за умышленные тяжкие и особо тяжкие преступления;</text:span></text:span></text:p>
      <text:p text:style-name="P8"><text:span text:style-name="blk"><text:span text:style-name="T4">– признанные недееспособными в установленном федеральным </text:span></text:span><text:span text:style-name="u"><text:span text:style-name="T4">законом</text:span></text:span><text:span text:style-name="blk"><text:span text:style-name="T4"> порядке;</text:span></text:span></text:p>
      <text:p text:style-name="P9"><text:span text:style-name="blk"><text:span text:style-name="T4">–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span></text:p>
      <text:p text:style-name="P15">6.3.Отношения работника и Учреждения регулируются трудовым договором, условия которого не могут противоречить трудовому законодательству РФ.</text:p>
      <text:p text:style-name="P15">6.4.Заработная плата устанавливается работнику трудовым договором в соответствии с коллективным договором, Положением об оплате труда, Положением о распределении <text:soft-page-break/>стимулирующей части ФОТ, принимаемым в виде локального нормативного акта Учреждения, утверждаемого Директором с учетом мнения представительного органа работников.</text:p>
      <text:p text:style-name="P15">Учреждение в пределах имеющихся у него средств, устанавливает работникам размеры окладов (должностных окладов) и повышающих коэффициентов к ним, а также систему выплат стимулирующего характера по показателям и критериям эффективности, качества, результативности работы.</text:p>
      <text:p text:style-name="P15">Оклады (должностные оклады) и коэффициенты к ним не могут быть меньше базовых окладов (базовых должностных окладов), базовых ставок и коэффициентов, установленных по профессиональным квалификационным группам государственными органами или (при отсутствии таковых) органами местного самоуправления Кондопожского муниципального района Республики Карелия</text:p>
      <text:p text:style-name="P15">Работникам, работающим в условиях труда, отклоняющихся от нормальных, в т. ч. выполняющих в Учреждении дополнительную работу в основное рабочее время (совмещение, увеличение объема работ за пределами трудового договора и др.), выплачиваются компенсационные доплаты и надбавки, предусмотренные трудовым законодательством или соглашением сторон.</text:p>
      <text:p text:style-name="P15">За работниками, привлекаемыми по решению уполномоченных органов исполнительной власти к проведению единого государственного экзамена в рабочее время и освобожденными от основной работы на период проведения единого государственного экзамена, сохраняются гарантии, установленные трудовым законодательством РФ и иными содержащими нормы трудового права актами.</text:p>
      <text:p text:style-name="P15">Работникам, привлекаемым к проведению единого государственного экзамена, может выплачиваться компенсация за работу по подготовке и проведению единого государственного экзамена. Размер и порядок выплаты компенсации устанавливаются государственными органами Республики Карелия.</text:p>
      <text:p text:style-name="P17">6.5.Педагогические работники, в целях подтверждения соответствия педагогических работников занимаемым ими должностям, проходят один раз в пять лет аттестацию в целях подтверждения соответствия занимаемым ими должностям на основе оценки их профессиональной деятельности аттестационной комиссией, создаваемой приказом Директора Учреждения в соответствии с Положением об аттестации педагогических работников, утверждаемым Директором Учреждения и согласованным с представительным органом работников.</text:p>
      <text:p text:style-name="P15">6.6.Педагогическим работникам Учреждения запрещается использовать образовательную деятельность для политической агитации, склонению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пропаганды исключительности, превосходства либо неполноценности граждан по признакам социальной, расовой, национальной, религиозной или языковой принадлежности, их отношения к религии, в т. ч.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Ф.</text:p>
      <text:p text:style-name="P8"><text:span text:style-name="T4">Педагогический работник Учреждения не вправе </text:span><text:span text:style-name="epm"><text:span text:style-name="T4">оказывать</text:span></text:span><text:span text:style-name="T4"> платные образовательные услуги обучающимся в Учреждении, если это приводит к конфликту интересов педагогического работника.</text:span></text:p>
      <text:p text:style-name="P29">6.7.Увольнение работника Учреждения осуществляется при возникновении оснований, предусмотренных Трудовым кодексом Российской Федерации.</text:p>
      <text:p text:style-name="P29"/>
      <text:p text:style-name="P28"/>
      <text:p text:style-name="P28"/>
      <text:p text:style-name="P28"/>
      <text:p text:style-name="P28"><text:soft-page-break/></text:p>
      <text:p text:style-name="P28">ГЛАВА 7. ИМУЩЕСТВО И ФИНАНСОВОЕ ОБЕСЕЧЕНИЕ ДЕЯТЕЛЬНОСТИ УЧРЕЖДЕНИЯ</text:p>
      <text:p text:style-name="P29"/>
      <text:p text:style-name="P1">7.1. Финансовое обеспечение деятельности Школы осуществляется за счет средств бюджета Кондопожского муниципального района и на основании бюджетной сметы.</text:p>
      <text:p text:style-name="P2">7.2. Имущество Школы закрепляется за ним на праве оперативного управления в соответствии с Гражданским кодексом Российской Федерации.</text:p>
      <text:p text:style-name="P2">7.3. Собственником имущества, закрепляемого за Школой, является муниципальное образование "Кондопожский муниципальный район".</text:p>
      <text:p text:style-name="P2">7.4. Земельный участок, необходимый для выполнения Школой своих уставных задач, предоставляется ему в соответствии с действующим законодательством.</text:p>
      <text:p text:style-name="P2">7.5. Источниками формирования имущества и финансовых ресурсов Школы являются:</text:p>
      <text:p text:style-name="P2">1) имущество, закрепленное за ним на праве оперативного управления;</text:p>
      <text:p text:style-name="P3">2) имущество, приобретенное Школой за счет средств, выделенных ему учредителем на приобретение такого имущества;</text:p>
      <text:p text:style-name="P3">3) средства бюджета Кондопожского муниципального района;</text:p>
      <text:p text:style-name="P3">4) иные источники, не запрещенные действующим законодательством.</text:p>
      <text:p text:style-name="P3">7.6. Школа не имеет права предоставлять и получать кредиты (займы), приобретать ценные бумаги. Субсидии и бюджетные кредиты Школе не предоставляются.</text:p>
      <text:p text:style-name="P3">7.7. Имущество и средства Школы отражаются на его балансе и используются для достижения целей, определенных его Уставом. Школа не вправе отчуждать либо иным способом распоряжаться имуществом без согласия собственника имущества.</text:p>
      <text:p text:style-name="P3">7.8. Школа использует закрепленное за ним имущество и имущество, приобретенное на средства, выделенные ему учредителем, исключительно для целей и видов деятельности, закрепленных в настоящем Уставе.</text:p>
      <text:p text:style-name="P3">7.9. Школа ведет налоговый учет, бюджетный учет и статистическую отчетность результатов хозяйственной и иной деятельности в порядке, установленном законодательством.</text:p>
      <text:p text:style-name="P3">7.10. Школа может осуществлять приносящую доходы деятельность в соответствии с настоящим Уставом. Доходы, полученные от указанной деятельности, поступают в бюджет муниципального образования "Кондопожский муниципальный район".</text:p>
      <text:p text:style-name="P3">7.11. Осуществление крупных сделок Школой не предусмотрено.</text:p>
      <text:p text:style-name="P3">7.12. Школе запрещено совершение сделок, возможным последствием которых является отчуждение или обременение имущества, закрепленного за муниципальным учреждением, или имущества, приобретенного за счет средств, выделенных этому учреждению из бюджета муниципального образования "Кондопожский муниципальный район".</text:p>
      <text:p text:style-name="P3">7.13. Заключение и оплата Школой контрактов, иных договоров, подлежащих исполнению за счет бюджетных средств, производятся от имени муниципального образования "Кондопожский муниципальный район" в пределах доведенных Казенному учреждению лимитов бюджетных обязательств.</text:p>
      <text:p text:style-name="P3">Недвижимое имущество, закрепленное за Школой или приобретенное Школой за счет средств, выделенных ему Учредителем на приобретение этого имущества, а также находящееся у Школы особо ценное движимое имущество, подлежит обособленному учету в установленном порядке.</text:p>
      <text:p text:style-name="P15"/>
      <text:p text:style-name="P28"/>
      <text:p text:style-name="P28"/>
      <text:p text:style-name="P28"/>
      <text:p text:style-name="P28"/>
      <text:p text:style-name="P28"/>
      <text:p text:style-name="P28"><text:soft-page-break/>ГЛАВА 8. УПРАВЛЕНИЕ УЧРЕЖДЕНИЕМ</text:p>
      <text:p text:style-name="P20"/>
      <text:p text:style-name="P17">8.1.Управление Учреждением осуществляется в соответствии с федеральными законами, иными нормативными правовыми актами и настоящим Уставом на основе сочетания принципов единоначалия и коллегиальности.</text:p>
      <text:p text:style-name="P17">8.2.К компетенции Учредителя относятся:</text:p>
      <text:list xml:id="list522259040863054854" text:style-name="WW8Num16">
        <text:list-item>
          <text:p text:style-name="P74">создание Учреждения (в т. ч. путем изменения типа существующего муниципального учреждения), его реорганизация и ликвидация;</text:p>
        </text:list-item>
        <text:list-item>
          <text:p text:style-name="P74">утверждение Устава Учреждения, а также вносимых в него изменений;</text:p>
        </text:list-item>
        <text:list-item>
          <text:p text:style-name="P74">назначение Директора Учреждения и прекращение его полномочий, а также заключение и прекращение трудового договора с ним;</text:p>
        </text:list-item>
        <text:list-item>
          <text:p text:style-name="P74">определение предельно допустимого значения просроченной кредиторской задолженности Учреждения, превышение которого влечет расторжение трудового договора с Директором Учреждения по инициативе работодателя в соответствии с Трудовым кодексом Российской Федерации;</text:p>
        </text:list-item>
        <text:list-item>
          <text:p text:style-name="P74">формирование и утверждение муниципального задания на оказание муниципальных услуг (выполнение работ) юридическим и физическим лицам (далее – муниципальное задание) в соответствии с предусмотренными уставом Учреждения основными видами деятельности;</text:p>
        </text:list-item>
        <text:list-item>
          <text:p text:style-name="P74">предварительное согласование совершения Учреждением крупных сделок, соответствующих критериям, установленным Федеральным законом "О некоммерческих организациях";</text:p>
        </text:list-item>
        <text:list-item>
          <text:p text:style-name="P74">принятие решения об одобрении сделок с участием Учреждения, в совершении которых имеется заинтересованность, определяемая в соответствии с критериями, установленными Федеральным законом "О некоммерческих организациях";</text:p>
        </text:list-item>
        <text:list-item>
          <text:p text:style-name="P74">предварительное согласование сделки по распоряжению недвижимым имуществом Учреждения, в т. ч. передаче его в аренду;</text:p>
        </text:list-item>
        <text:list-item>
          <text:p text:style-name="P74">согласование распоряжения особо ценным движимым имуществом, закрепленным за Учреждением Учредителем или приобретенным Учреждением за счет средств, выделенных ему Учредителем на приобретение такого имущества;</text:p>
        </text:list-item>
        <text:list-item>
          <text:p text:style-name="P74">определение перечня особо ценного движимого имущества;</text:p>
        </text:list-item>
        <text:list-item>
          <text:p text:style-name="P74">закрепление муниципального имущества за Учреждением на праве оперативного управления, а также изъятие такого имущества;</text:p>
        </text:list-item>
        <text:list-item>
          <text:p text:style-name="P74">установление порядка определения платы для физических и юридических лиц за услуги (работы), относящиеся к основным видам деятельности Учреждения, оказываемые им сверх установленного муниципального задания, а также в случаях, определенных федеральными законами, в пределах установленного муниципального задания;</text:p>
        </text:list-item>
        <text:list-item>
          <text:p text:style-name="P74">согласование внесения Учреждением имущества, за исключением особо ценного движимого имущества, в уставный (складочный) капитал хозяйственных обществ или передачи им такого имущества иным образом в качестве их Учредителя или участника;</text:p>
        </text:list-item>
        <text:list-item>
          <text:p text:style-name="P74">согласование в случаях, предусмотренных федеральными законами, передачи некоммерческим организациям в качестве их Учредителя или участника имущества, за исключением особо ценного движимого имущества, закрепленного за Учреждением Учредителем или приобретенного Учреждением за счет средств, выделенных ему Учредителем на приобретение такого имущества, и недвижимого имущества;</text:p>
        </text:list-item>
        <text:list-item>
          <text:p text:style-name="P74">финансовое обеспечение выполнения муниципального задания;</text:p>
        </text:list-item>
        <text:list-item>
          <text:p text:style-name="P74">определение порядка составления и утверждения плана финансово-хозяйственной деятельности Учреждения;</text:p>
        </text:list-item>
        <text:list-item>
          <text:p text:style-name="P74"><text:soft-page-break/>осуществление контроля за деятельностью Учреждения в соответствии с законодательством Российской Федерации;</text:p>
        </text:list-item>
        <text:list-item>
          <text:p text:style-name="P74">определение порядка составления и утверждения отчета о результатах деятельности Учреждения и об использовании закрепленного за ним муниципального имущества;</text:p>
        </text:list-item>
        <text:list-item>
          <text:p text:style-name="P74">контроль финансово-хозяйственной деятельности Учреждения;</text:p>
        </text:list-item>
        <text:list-item>
          <text:p text:style-name="P74">согласование штатного расписания Учреждения;</text:p>
        </text:list-item>
        <text:list-item>
          <text:p text:style-name="P74">финансовое обеспечение Учреждения;</text:p>
        </text:list-item>
        <text:list-item>
          <text:p text:style-name="P62"><text:span text:style-name="T4">и</text:span><text:span text:style-name="T13">здание нормативных документов в пределах своей компетенции;</text:span></text:p>
        </text:list-item>
        <text:list-item>
          <text:p text:style-name="P62"><text:span text:style-name="T4">о</text:span><text:span text:style-name="T13">существление иных полномочий, установленных действующим законодательством.</text:span></text:p>
        </text:list-item>
      </text:list>
      <text:p text:style-name="P33"/>
      <text:p text:style-name="P17">8.3.Единоличным исполнительным органом Учреждения является Директор, который осуществляет текущее руководство деятельностью Учреждения.</text:p>
      <text:p text:style-name="P9"><text:span text:style-name="T12">Директор </text:span><text:span text:style-name="T4">Учреждения</text:span><text:span text:style-name="T12"> назначается и освобождается от занимаемой должности Учредителем в соответствии с трудовым законодательством Российской Федерации на основании трудового договора, заключаемого на срок до 5 лет, </text:span><text:span text:style-name="T4">распоряжением Главы Администрации Кондопожского муниципального района. </text:span></text:p>
      <text:p text:style-name="P9"><text:span text:style-name="T4">8.3.1.Директор осуществляет руководство деятельностью Учреждения в соответствии с законодательством РФ и настоящим Уставом, несет ответственность за деятельность Учреждения.</text:span><text:span text:style-name="T5"> Директор имеет право передать часть своих полномочий заместителям, в т. ч. временно на период своего отсутствия.</text:span></text:p>
      <text:p text:style-name="P17">8.3.2.Директор Учреждения организует и проводит в жизнь выполнение решений Учредителя по вопросам деятельности Учреждения, принятым в рамках компетенции Учредителя.</text:p>
      <text:p text:style-name="P17">8.3.3.Директор Учреждения без доверенности действует от имени Учреждения, в т. ч.:</text:p>
      <text:list xml:id="list69746200502564341" text:style-name="WW8Num19">
        <text:list-item>
          <text:p text:style-name="P96">заключает гражданско-правовые и трудовые договоры от имени Учреждения,</text:p>
        </text:list-item>
      </text:list>
      <text:p text:style-name="P51">утверждает штатное расписание Учреждения, должностные инструкции работников;</text:p>
      <text:list xml:id="list225949619206884" text:continue-numbering="true" text:style-name="WW8Num19">
        <text:list-item>
          <text:p text:style-name="P96">принимает локальные нормативные акты, регламентирующие деятельность Учреждения по вопросам, отнесенным к его компетенции настоящим Уставом, в порядке, установленном настоящим Уставом;</text:p>
        </text:list-item>
        <text:list-item>
          <text:p text:style-name="P96">обеспечивает своевременную уплату налогов и сборов в порядке и размерах, определяемых налоговым законодательством РФ, представляет в установленном порядке статистические, бухгалтерские и иные отчеты;</text:p>
        </text:list-item>
        <text:list-item>
          <text:p text:style-name="P96">выдает доверенности на право представительства от имени Учреждения, в т. ч. доверенности с правом передоверия;</text:p>
        </text:list-item>
        <text:list-item>
          <text:p text:style-name="P96">издает приказы и распоряжения, дает поручения и указания, обязательные для исполнения всеми работниками Учреждения;</text:p>
        </text:list-item>
        <text:list-item>
          <text:p text:style-name="P96">контролирует работу Учреждения.</text:p>
        </text:list-item>
      </text:list>
      <text:p text:style-name="P48">8.3.4.Директор Учреждения осуществляет также следующие полномочия:</text:p>
      <text:list xml:id="list686794822804282235" text:style-name="WW8Num17">
        <text:list-item>
          <text:p text:style-name="P97">обеспечивает соблюдение законности в деятельности Учреждения;</text:p>
        </text:list-item>
        <text:list-item>
          <text:p text:style-name="P97">планирует и организует работу Учреждения в целом и образовательный процесс в частности, осуществляет контроль за ходом и результатами образовательного процесса, отвечает за качество и эффективность работы Учреждения;</text:p>
        </text:list-item>
        <text:list-item>
          <text:p text:style-name="P97">организует работу по исполнению решений коллегиальных органов управления Учреждения (Общее собрание работников учреждения, Педагогический совет, Совет школы);</text:p>
        </text:list-item>
        <text:list-item>
          <text:p text:style-name="P97">организует работу по подготовке Учреждения к лицензированию и государственной аккредитации, а также по проведению выборов в коллегиальные органы управления Учреждения;</text:p>
        </text:list-item>
        <text:list-item>
          <text:p text:style-name="P97"><text:soft-page-break/><text:span text:style-name="T14">принимает на работу и увольняет педагогических и иных работников </text:span>Учреждения<text:span text:style-name="T14">;</text:span></text:p>
        </text:list-item>
        <text:list-item>
          <text:p text:style-name="P97">устанавливает заработную плату работников Учреждения, в т. ч. оклады, надбавки и доплаты к окладам, компенсационные и стимулирующие выплаты в соответствии с Положением об оплате труда работников Учреждения, законами и иными нормативными правовыми актами;</text:p>
        </text:list-item>
        <text:list-item>
          <text:p text:style-name="P97">утверждает графики работы и педагогическую нагрузку работников;</text:p>
        </text:list-item>
        <text:list-item>
          <text:p text:style-name="P97">издает приказы о зачислении в Учреждение, о переводе обучающихся в другой класс (на следующий год обучения);</text:p>
        </text:list-item>
        <text:list-item>
          <text:p text:style-name="P109">готовит мотивированное представление для Педагогического совета об отчислении обучающегося. На основании решения Педагогического совета издает приказ об отчислении обучающегося;</text:p>
        </text:list-item>
        <text:list-item>
          <text:p text:style-name="P97">организует обеспечение охраны жизни и здоровья обучающихся, воспитанников и работников;</text:p>
        </text:list-item>
        <text:list-item>
          <text:p text:style-name="P97">формирует контингент обучающихся и воспитанников;</text:p>
        </text:list-item>
        <text:list-item>
          <text:p text:style-name="P97">организует осуществление мер социальной поддержки обучающихся и воспитанников Учреждения, защиту прав обучающихся и воспитанников;</text:p>
        </text:list-item>
        <text:list-item>
          <text:p text:style-name="P97">обеспечивает учет, сохранность и пополнение учебно-материальной базы, учет и хранение документации;</text:p>
        </text:list-item>
        <text:list-item>
          <text:p text:style-name="P97">организует делопроизводство;</text:p>
        </text:list-item>
        <text:list-item>
          <text:p text:style-name="P97">устанавливает порядок защиты персональных данных и обеспечивает его соблюдение;</text:p>
        </text:list-item>
        <text:list-item>
          <text:p text:style-name="P97">назначает ответственных лиц за соблюдение требований охраны труда, техники безопасности и пожарной безопасности в помещениях Учреждения;</text:p>
        </text:list-item>
        <text:list-item>
          <text:p text:style-name="P97">проводит занятия, совещания, инструктажи, иные действия со всеми работниками Учреждения по вопросам деятельности Учреждения;</text:p>
        </text:list-item>
        <text:list-item>
          <text:p text:style-name="P97">распределяет обязанности между работниками Учреждения;</text:p>
        </text:list-item>
        <text:list-item>
          <text:p text:style-name="P97">привлекает к дисциплинарной и иной ответственности обучающихся и работников Учреждения;</text:p>
        </text:list-item>
        <text:list-item>
          <text:p text:style-name="P97">применяет меры поощрения к работникам Учреждения в соответствии с трудовым законодательством, а также в установленном порядке представляет работников к поощрениям и награждению.</text:p>
        </text:list-item>
      </text:list>
      <text:p text:style-name="P48"/>
      <text:p text:style-name="P48">8.3.5.Директор Учреждения обязан:</text:p>
      <text:list xml:id="list452940450285704207" text:style-name="WW8Num2">
        <text:list-item>
          <text:p text:style-name="P75">проходить обязательную аттестацию, порядок и сроки проведения которой устанавливаются Учредителем;</text:p>
        </text:list-item>
        <text:list-item>
          <text:p text:style-name="P75">обеспечивать выполнение муниципального задания Учредителя в полном объеме;</text:p>
        </text:list-item>
        <text:list-item>
          <text:p text:style-name="P98"><text:span text:style-name="T14">обеспечивать постоянную работу над повышением качества предоставляемых </text:span>Учреждением<text:span text:style-name="T14"> муниципальных <text:s/>и иных услуг, выполнением работ;</text:span></text:p>
        </text:list-item>
        <text:list-item>
          <text:p text:style-name="P98">обеспечивать выполнение плана финансово-хозяйственной деятельности Учреждения;</text:p>
        </text:list-item>
        <text:list-item>
          <text:p text:style-name="P98">обеспечивать своевременную выплату заработной платы работникам Учреждения, принимать меры по повышению размера заработной платы работникам;</text:p>
        </text:list-item>
        <text:list-item>
          <text:p text:style-name="P98">обеспечивать безопасные условия труда работникам Учреждения;</text:p>
        </text:list-item>
        <text:list-item>
          <text:p text:style-name="P98">обеспечивать составление и утверждение отчета о результатах деятельности Учреждения и об использовании закрепленного за ним на праве оперативного <text:soft-page-break/>управления имущества;</text:p>
        </text:list-item>
        <text:list-item>
          <text:p text:style-name="P98">обеспечивать целевое использование бюджетных средств, предоставляемых Учреждению из бюджета Кондопожского муниципального района и соблюдение Учреждением финансовой дисциплины;</text:p>
        </text:list-item>
        <text:list-item>
          <text:p text:style-name="P98">обеспечивать сохранность, рациональное и эффективное использование имущества, закрепленного на праве оперативного управления за Учреждением;</text:p>
        </text:list-item>
        <text:list-item>
          <text:p text:style-name="P98">обеспечивать согласование распоряжения недвижимым имуществом и особо ценным движимым имуществом, закрепленным за Учреждением Собственником или приобретенным за счет средств, выделенных Учредителем на приобретение такого имущества;</text:p>
        </text:list-item>
        <text:list-item>
          <text:p text:style-name="P98">обеспечивать согласование внесения Учреждением недвижимого имущества и особо ценного движимого имущества, закрепленного за Учреждением Собственником или приобретенного Учреждением за счет средств, выделенных ему Учредителем на приобретение этого имущества, в уставный (складочный) капитал других юридических лиц или передачу этого имущества иным образом другим юридическим лицам в качестве их Учредителя или участника;</text:p>
        </text:list-item>
        <text:list-item>
          <text:p text:style-name="P98">обеспечивать согласование с Учредителем совершения сделки с имуществом Учреждения, в совершении которой имеется заинтересованность;</text:p>
        </text:list-item>
        <text:list-item>
          <text:p text:style-name="P98"><text:span text:style-name="T14">обеспечивать соблюдение Правил внутреннего трудового распорядка и трудовой дисциплины работниками </text:span>Учреждения;</text:p>
        </text:list-item>
        <text:list-item>
          <text:p text:style-name="P84"><text:span text:style-name="T12">организовывать в установленном порядке аттестацию работников </text:span><text:span text:style-name="T4">Учреждения</text:span><text:span text:style-name="T12">;</text:span></text:p>
        </text:list-item>
        <text:list-item>
          <text:p text:style-name="P84"><text:span text:style-name="T12">создать режим соблюдения норм и правил техники безопасности, пожарной безопасности, санитарно-эпидемиологических правил и нормативов, обеспечивающих охрану жизни и здоровья обучающихся и работников </text:span><text:span text:style-name="T4">Учреждения</text:span><text:span text:style-name="T12">;</text:span></text:p>
        </text:list-item>
        <text:list-item>
          <text:p text:style-name="P84"><text:span text:style-name="T12">запрещать проведение образовательного процесса при наличии опасных условий для здоровья обучающихся и работников </text:span><text:span text:style-name="T4">Учреждения</text:span><text:span text:style-name="T12">;</text:span></text:p>
        </text:list-item>
        <text:list-item>
          <text:p text:style-name="P84"><text:span text:style-name="T12">организовывать подготовку </text:span><text:span text:style-name="T4">Учреждения</text:span><text:span text:style-name="T12"> к новому учебному году, подписывать акт приемки </text:span><text:span text:style-name="T4">Учреждения</text:span><text:span text:style-name="T12">;</text:span></text:p>
        </text:list-item>
        <text:list-item>
          <text:p text:style-name="P85">обеспечивать исполнение правовых актов, предписаний государственных органов, осуществляющих управление в сфере образования, государственных контрольных и надзорных органов, решений комиссии по урегулированию споров между участниками образовательных отношений;</text:p>
        </text:list-item>
        <text:list-item>
          <text:p text:style-name="P85">принимать совместные с медицинскими работниками меры по улучшению медицинского обслуживания и оздоровительной работы;</text:p>
        </text:list-item>
        <text:list-item>
          <text:p text:style-name="P84"><text:span text:style-name="T12">обеспечивать проведение периодических бесплатных медицинских обследований работников </text:span><text:span text:style-name="T4">Учреждения;</text:span></text:p>
        </text:list-item>
        <text:list-item>
          <text:p text:style-name="P84"><text:span text:style-name="T12">принимать меры по улучшению питания, ассортимента продуктов, созданию условий для качественного приготовления пищи в </text:span><text:span text:style-name="T4">Учреждении</text:span><text:span text:style-name="T12">.</text:span></text:p>
        </text:list-item>
      </text:list>
      <text:p text:style-name="P15">8.3.6.Директор Учреждения несет ответственность в размере убытков, причиненных в результате совершения крупной сделки с нарушением законодательства, независимо от того, была ли эта сделка признана недействительной.</text:p>
      <text:p text:style-name="P15"/>
      <text:p text:style-name="P17">8.4.В Учреждении формируются коллегиальные органы управления, к которым относятся: Общее собрание работников Учреждения, Совет школы, Педагогический совет, родительский комитет.</text:p>
      <text:p text:style-name="P17">8.5.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Учреждением и при принятии Учреждением локальных нормативных актов, <text:soft-page-break/>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Учреждении могут создаваться и действовать:</text:p>
      <text:list xml:id="list2399187562674137533" text:style-name="WW8Num4">
        <text:list-item>
          <text:p text:style-name="P99">советы обучающихся;</text:p>
        </text:list-item>
        <text:list-item>
          <text:p text:style-name="P99">советы родителей (законных представителей) обучающихся и воспитанников;</text:p>
        </text:list-item>
        <text:list-item>
          <text:p text:style-name="P99">методический совет;</text:p>
        </text:list-item>
        <text:list-item>
          <text:p text:style-name="P99">методические объединения учителей;</text:p>
        </text:list-item>
        <text:list-item>
          <text:p text:style-name="P99">профессиональные союзы работников и их представительные органы.</text:p>
        </text:list-item>
      </text:list>
      <text:p text:style-name="P52"/>
      <text:p text:style-name="P15">8.6.Общее собрание работников Учреждения (далее – Общее собрание) является коллегиальным органом управления, в компетенцию которого входит принятие решений по следующим вопросам:</text:p>
      <text:list xml:id="list2226524248689841732" text:style-name="WW8Num22">
        <text:list-item>
          <text:p text:style-name="P100">внесение предложений в план развития Учреждения, в т. ч. о направлениях образовательной деятельности и иных видах деятельности Учреждения;</text:p>
        </text:list-item>
        <text:list-item>
          <text:p text:style-name="P100">внесение предложений об изменении и дополнении Устава Учреждения;</text:p>
        </text:list-item>
        <text:list-item>
          <text:p text:style-name="P114"><text:span text:style-name="T11">принятие Правил внутреннего трудового распорядка, </text:span>Положения об оплате труда работников, Правил внутреннего распорядка обучающихся и иных локальных нормативных актов в соответствии с установленной компетенцией<text:span text:style-name="T11"> по представлению директора;</text:span></text:p>
        </text:list-item>
        <text:list-item>
          <text:p text:style-name="P115">принятие решения о необходимости заключения коллективного договора;</text:p>
        </text:list-item>
        <text:list-item>
          <text:p text:style-name="P100">избрание представителей работников в комиссию по трудовым спорам;</text:p>
        </text:list-item>
        <text:list-item>
          <text:p text:style-name="P100">поручение представления интересов работников профсоюзной организации либо иному представителю;</text:p>
        </text:list-item>
        <text:list-item>
          <text:p text:style-name="P100">утверждение требований в ходе коллективного трудового спора, выдвинутых работниками Учреждения или их представителями;</text:p>
        </text:list-item>
        <text:list-item>
          <text:p text:style-name="P100">создание необходимых условий, обеспечивающих безопасность обучения, воспитания обучающихся и воспитанников;</text:p>
        </text:list-item>
        <text:list-item>
          <text:p text:style-name="P100">создание условий, необходимых для охраны и укрепления здоровья, организации питания обучающихся, воспитанников и работников <text:span text:style-name="T11">Учреждения</text:span>;</text:p>
        </text:list-item>
        <text:list-item>
          <text:p text:style-name="P100">принятие положения о Совете школы;</text:p>
        </text:list-item>
        <text:list-item>
          <text:p text:style-name="P100">заслушивание ежегодного отчета Совета школы о проделанной работе;</text:p>
        </text:list-item>
        <text:list-item>
          <text:p text:style-name="P100">принятие решения о прекращении деятельности Совета школы и формирование нового состава;</text:p>
        </text:list-item>
        <text:list-item>
          <text:p text:style-name="P100">ходатайствование о награждении работников Учреждения.</text:p>
        </text:list-item>
      </text:list>
      <text:p text:style-name="P15">8.6.1.Общее собрание действует бессрочно и включает в себя работников Учреждения на дату проведения общего собрания, работающих на условиях полного рабочего дня по основному месту работы в Учреждении.</text:p>
      <text:p text:style-name="P8"><text:span text:style-name="T4">8.6.2.Общее собрание работников проводится не реже одного раза в год. Решение о созыве Общего собрания работников принимает Директор </text:span><text:span text:style-name="T12">Учреждении</text:span><text:span text:style-name="T4">.</text:span></text:p>
      <text:p text:style-name="P15">8.6.3.Общее собрание считается состоявшимся, если на нем присутствовало более половины работников Учреждения.</text:p>
      <text:p text:style-name="P8"><text:span text:style-name="T4">8.6.4.Решения общего собрания принимаются простым большинством голосов и оформляются протоколом. Решения являются обязательными, исполнение решений организуется Директором </text:span><text:span text:style-name="T12">Учреждения</text:span><text:span text:style-name="T4">. Директор отчитывается на очередном Общем собрании работников об исполнении и (или) о ходе исполнения решений предыдущего Общего собрания.</text:span></text:p>
      <text:p text:style-name="P8"><text:span text:style-name="T4">Решения по вопросам о внесении предложений об изменении и дополнении Устава </text:span><text:soft-page-break/><text:span text:style-name="T4">Учреждения, </text:span><text:span text:style-name="T12">утверждения правил внутреннего трудового распорядка, </text:span><text:span text:style-name="T4">принятия положения о Совете школы, принятия решения о прекращении деятельности Совета школы и формирование нового состава принимаются большинством голосов в две трети.</text:span></text:p>
      <text:p text:style-name="P15">8.6.5.Общее собрание вправе действовать от имени Учреждения по вопросам, отнесенным к его компетенции пунктом 8.6. Устава.</text:p>
      <text:p text:style-name="P15">По вопросам, не отнесенным к компетенции Общего собрания пунктом 8.6 Устава, Общее собрание не выступает от имени Учреждения.</text:p>
      <text:p text:style-name="P15"/>
      <text:p text:style-name="P15">8.7.Совет школы (далее - Совет) – коллегиальный орган, наделенный полномочиями по осуществлению управленческих функций в соответствии с настоящим Уставом. </text:p>
      <text:p text:style-name="P15">Совет школы формируется в соответствии с Положением об Совете школы в составе не менее 9 и не более 21 члена с использованием процедур выборов, делегирования и кооптации. </text:p>
      <text:p text:style-name="P15">Состав Совета школы утверждается сроком на три года приказом Директора Учреждения. Одни и те же лица не могут входить в состав Совета более одного срока подряд.</text:p>
      <text:p text:style-name="P15">Избираемыми членами Совета являются:</text:p>
      <text:p text:style-name="P48">– представители родителей (законных представителей) обучающихся в количестве не менее трёх человек (общее количество избранных в состав Совета школы представителей родителей должно быть не менее одной трети и не более одной второй от общего числа избираемых членов Совета);</text:p>
      <text:p text:style-name="P48">– представители обучающихся 8 - 9 классов в количестве по одному представителю от каждой параллели;</text:p>
      <text:p text:style-name="P48">– представители работников Учреждения в количестве не менее двух человек и не более одной четвертой от общего числа членов Совета школы.</text:p>
      <text:p text:style-name="P15">Директор Учреждения входит в состав Совета школы по должности как представитель администрации Учреждения.</text:p>
      <text:p text:style-name="P15">В состав Совета школы может быть делегирован представитель Учредителя.</text:p>
      <text:p text:style-name="P15">Совет школы работает на общественных началах.</text:p>
      <text:p text:style-name="P8"><text:span text:style-name="T4">8.7.1.Выборы в Совет школы назначаются Директором Учреждения в соответствии с Положением о Совете школы.</text:span><text:span text:style-name="T13"> Участие в выборах является свободным и добровольным.</text:span></text:p>
      <text:p text:style-name="P30">Организацию выборов в Совет школы обеспечивает администрация Учреждения во главе с Директором.</text:p>
      <text:p text:style-name="P15">Члены Совета школы избираются простым большинством голосов соответственно на общешкольном собрании родителей (законных представителей) обучающихся и воспитанников, совете обучающихся, общем собрании работников Учреждения. Выборы считаются состоявшимися независимо от числа принявших участие в голосовании, при условии надлежащего извещения о дате и времени выборов всех лиц, имеющих право голоса.</text:p>
      <text:p text:style-name="P15">Форма и процедура выборов определяется Положением о Совете школы.</text:p>
      <text:p text:style-name="P15">8.7.2.Директор Учреждения в трехдневный срок после получения протоколов собраний формирует список избранных членов Совета, издает приказ, которым объявляет этот список, назначает дату первого заседания Совета, о чем извещает избранных членов Совета.</text:p>
      <text:p text:style-name="P15">На первом заседании Совета избирается его председатель из числа избранных собраниями членов Совета.</text:p>
      <text:p text:style-name="P15">Совет в составе избранных на собраниях членов имеет право кооптировать (избрать дополнительно) в свой состав до четырех членов из числа лиц, заинтересованных в деятельности Учреждения.</text:p>
      <text:p text:style-name="P15">Учредитель имеет право предлагать кандидатуры для кооптации в состав Совета, которые подлежат первоочередному рассмотрению.</text:p>
      <text:p text:style-name="P15">8.7.3. Член Совета выводится из его состава по решению Совета в следующих случаях:</text:p>
      <text:list xml:id="list8525580497782629310" text:style-name="WW8Num12">
        <text:list-item>
          <text:p text:style-name="P101"><text:soft-page-break/>по его желанию, выраженному в письменной форме;</text:p>
        </text:list-item>
        <text:list-item>
          <text:p text:style-name="P101">прекращения трудовых отношений работника, являющегося членом Совета, с Учреждением; из числа родителей (законных представителей) – в связи с прекращением образовательных отношений между Учреждением и их ребенком; из числа обучающихся – в связи с прекращением образовательных отношений с Учреждением;</text:p>
        </text:list-item>
        <text:list-item>
          <text:p text:style-name="P101">если член Совета не принимает участия в работе Совета (не посещает два и более заседания Совета подряд без уважительных причин);</text:p>
        </text:list-item>
        <text:list-item>
          <text:p text:style-name="P101">совершения противоправных или аморальных действий, несовместимых с членством в Совете.</text:p>
        </text:list-item>
      </text:list>
      <text:p text:style-name="P15">Проведение дополнительных выборов в Совет в связи с выводом из его состава избираемого члена Совета организует Директор Учреждения в срок до следующего после вывода из состава Совета его члена заседания Совета.</text:p>
      <text:p text:style-name="P15">8.7.4.График заседаний Совета утверждается Советом. Председатель Совета вправе созвать внеочередное заседание. Заседание также проводится по требованию не менее одной трети от общего числа членов Совета, оформленному в письменной форме.</text:p>
      <text:p text:style-name="P15">8.7.5.Решения Совета правомочны, если на заседании Совета присутствовало не менее половины его членов. Решения Совета принимаются простым (абсолютным) большинством голосов присутствующих членов Совета. При равенстве голосов голос председателя Совета является решающим.</text:p>
      <text:p text:style-name="P15">Решения Совета, принятые в рамках его компетенции, являются обязательными для Директора Учреждения, работников, обучающихся и их родителей (законных представителей).</text:p>
      <text:p text:style-name="P15">8.7.6. К полномочиям Совета относятся:</text:p>
      <text:list xml:id="list6972509226021077593" text:style-name="WW8Num5">
        <text:list-item>
          <text:p text:style-name="P102">согласование плана развития Учреждения;</text:p>
        </text:list-item>
        <text:list-item>
          <text:p text:style-name="P102">согласование режимов работы Учреждения;</text:p>
        </text:list-item>
        <text:list-item>
          <text:p text:style-name="P102">определение начала и окончания учебного года, времени начала и окончания занятий, каникулярного времени;</text:p>
        </text:list-item>
        <text:list-item>
          <text:p text:style-name="P102">принятие решения о единой форме одежды обучающихся;</text:p>
        </text:list-item>
        <text:list-item>
          <text:p text:style-name="P102">определение направления расходования внебюджетных средств и содействие их привлечению для обеспечения деятельности и развития Учреждения;</text:p>
        </text:list-item>
        <text:list-item>
          <text:p text:style-name="P102">внесение предложений по составлению плана финансово-хозяйственной деятельности Учреждения;</text:p>
        </text:list-item>
        <text:list-item>
          <text:p text:style-name="P102">представление интересов Учреждения в рамках своих полномочий в государственных, муниципальных, общественных и иных организациях;</text:p>
        </text:list-item>
        <text:list-item>
          <text:p text:style-name="P102">согласование Правил внутреннего распорядка, Положения об оплате труда работников, Правил внутреннего распорядка обучающихся, расписания занятий и иных локальных нормативных актов в соответствии с установленной компетенцией;</text:p>
        </text:list-item>
        <text:list-item>
          <text:p text:style-name="P102">заслушивание отчета Директора Учреждения и отдельных работников;</text:p>
        </text:list-item>
        <text:list-item>
          <text:p text:style-name="P102">осуществление контроля за соблюдением условий обучения, воспитания и труда в Учреждении;</text:p>
        </text:list-item>
        <text:list-item>
          <text:p text:style-name="P102">рекомендации Директору Учреждения по вопросам заключения коллективного договора.</text:p>
        </text:list-item>
      </text:list>
      <text:p text:style-name="P49">8.7.7. Совет школы вправе действовать от имени Учреждения по вопросам:</text:p>
      <text:list xml:id="list5839407859212199938" text:style-name="WW8Num28">
        <text:list-item>
          <text:p text:style-name="P103">плана развития Учреждения;</text:p>
        </text:list-item>
        <text:list-item>
          <text:p text:style-name="P103">определения начала и окончания учебного года, времени начала и окончания <text:soft-page-break/>занятий, каникулярного времени;</text:p>
        </text:list-item>
        <text:list-item>
          <text:p text:style-name="P103">введения единой формы одежды обучающихся;</text:p>
        </text:list-item>
        <text:list-item>
          <text:p text:style-name="P103">определения направления расходования внебюджетных средств и содействие их привлечению для обеспечения деятельности и развития Учреждения.</text:p>
        </text:list-item>
      </text:list>
      <text:p text:style-name="P15">По остальным вопросам, отнесенным к компетенции Совета пунктом 8.7.6 Устава, Совет не выступает от имени Учреждения.</text:p>
      <text:p text:style-name="P15"/>
      <text:p text:style-name="P15">8.8. Педагогический совет Учреждения является постоянно действующим коллегиальным органом управления, который создается для рассмотрения основных вопросов образовательного процесса.</text:p>
      <text:p text:style-name="P15">Членами Педагогического совета являются все педагогические работники, а также иные работники Учреждения, чья деятельность связана с содержанием и организацией образовательного процесса. Председателем Педагогического совета является Директор Учреждения.</text:p>
      <text:p text:style-name="P15">Решения Педагогического совета по вопросам, входящим в его компетенцию, правомочны, если на заседании присутствовало не менее половины его членов. Решения принимаются простым большинством голосов. При равенстве голосов голос Председателя Педагогического совета является решающим.</text:p>
      <text:p text:style-name="P15">Педагогический совет в полном составе собирается не реже четырех раз в год. Для рассмотрения текущих вопросов созываются малые педагогические советы.</text:p>
      <text:p text:style-name="P15">8.8.1. Педагогический совет:</text:p>
      <text:list xml:id="list6678238582911429238" text:style-name="WW8Num11">
        <text:list-item>
          <text:p text:style-name="P104">обсуждает и проводит выбор учебных планов, программ, учебников, форм, методов образовательного процесса и способов их реализации;</text:p>
        </text:list-item>
        <text:list-item>
          <text:p text:style-name="P104">организует работу по повышению квалификации педагогических работников, развитию их творческой инициативы, распространению передового педагогического опыта;</text:p>
        </text:list-item>
        <text:list-item>
          <text:p text:style-name="P104">согласовывает Положение об аттестации педагогических работников;</text:p>
        </text:list-item>
        <text:list-item>
          <text:p text:style-name="P104">определяет направления опытно-экспериментальной работы, взаимодействия Учреждения с научными организациями;</text:p>
        </text:list-item>
        <text:list-item>
          <text:p text:style-name="P110">принимает решение о применении систем оценок текущей успеваемости обучающихся по отдельным предметам (дисциплинам), в т. ч. разделам программ (модулям);</text:p>
        </text:list-item>
        <text:list-item>
          <text:p text:style-name="P104">принимает решение о проведении промежуточной аттестации в данном учебном году, определяет конкретные формы, порядок и сроки ее проведения;</text:p>
        </text:list-item>
        <text:list-item>
          <text:p text:style-name="P105">принимает решение о переводе обучающихся в следующий класс по результатам промежуточной аттестации, об отчислении обучающегося на основе представления Директора Учреждения;</text:p>
        </text:list-item>
        <text:list-item>
          <text:p text:style-name="P105">обсуждает и принимает решение об одобрении локальных нормативных актов, регламентирующих организацию образовательного процесса;</text:p>
        </text:list-item>
        <text:list-item>
          <text:p text:style-name="P83"><text:span text:style-name="blk"><text:span text:style-name="T4">принимает решение о выдаче документов государственного образца об уровне образования выпускникам, освоившим основную общеобразовательную программу основного общего образования.</text:span></text:span></text:p>
        </text:list-item>
      </text:list>
      <text:p text:style-name="P15">8.8.2. Педагогический совет вправе действовать от имени Учреждения по вопросам, отнесенным к его компетенции пунктом 8.8.1. Устава.</text:p>
      <text:p text:style-name="P15">По вопросам, не отнесенным к компетенции Педагогического совета пунктом 8.8.1. Устава, Педагогический совет не выступает от имени Учреждения.</text:p>
      <text:p text:style-name="P15"/>
      <text:p text:style-name="P50">8.9.В целях содействия Учреждению в осуществлении воспитания и обучения детей в <text:soft-page-break/>Учреждении, обеспечения взаимодействия Учреждения с родителями (законными представителями) обучающихся создаются Родительские комитеты классов, групп и Родительский комитет Учреждения.</text:p>
      <text:p text:style-name="P8"><text:span text:style-name="T4">8.9.1. Родительский комитет группы, класса избирается Собранием родителей группы, класса в количестве 2–4 человек. </text:span><text:span text:style-name="T13">Собранием родителей класса, группы избирается 1 представитель в Родительский комитет Учреждения.</text:span><text:span text:style-name="T4"> Родительские комитеты имеют председателей, избираемых членами комитета из их числа.</text:span></text:p>
      <text:p text:style-name="P15">Состав Родительских комитетов утверждается сроком на один год приказом Директора Учреждения. Одни и те же лица могут входить в состав Родительских комитетов более одного срока подряд. </text:p>
      <text:p text:style-name="P15">8.9.2.Для обсуждения и решения наиболее важных вопросов Родительский комитет созывает Родительское собрание. Родительские комитеты класса, группы созывают соответственно собрания родителей класса, группы.</text:p>
      <text:p text:style-name="P15">8.9.3.Собрания родителей проводятся с участием классного руководителя, допускается участие иных педагогических работников. Родительское собрание Учреждения – с участием Директора Учреждения, классного руководителя, педагогических работников. На собрания родителей могут быть приглашены работники из числа административно-хозяйственного персонала Учреждения.</text:p>
      <text:p text:style-name="P15">Родительские комитеты ведут протоколы своих заседаний и родительских собраний, которые хранятся в делах Учреждения.</text:p>
      <text:p text:style-name="P15">8.9.4.Родительские комитеты отчитываются о своей работе соответственно перед Родительским собранием Учреждения, класса, группы.</text:p>
      <text:p text:style-name="P15">8.9.5.К полномочиям родительских комитетов относится принятие рекомендательных решений по всем вопросам организации деятельности Учреждения.</text:p>
      <text:p text:style-name="P15">8.9.6.Родительские комитеты действуют на основании Положения о родительских комитетах, утверждаемого Советом школы.</text:p>
      <text:p text:style-name="P15"/>
      <text:p text:style-name="P28">ГЛАВА 9. УЧЕТ, ОТЧЕТНОСТЬ И КОНТРОЛЬ</text:p>
      <text:p text:style-name="P15"/>
      <text:p text:style-name="P41">9.1.Учреждение осуществляет оперативный и бухгалтерский учет результатов своей работы, ведет статистическую и бухгалтерскую отчетность по установленной законодательством форме, представляет Учредителю ежегодный отчет о поступлении и расходовании средств.</text:p>
      <text:p text:style-name="P41">9.2.Сроки предоставления квартальной и годовой бухгалтерской отчетности устанавливаются Учредителем.</text:p>
      <text:p text:style-name="P41">9.3.Формы статистической отчетности, сроки и порядок их представления устанавливаются органами государственной статистики. Контроль за соблюдением финансово-хозяйственной деятельности осуществляется соответствующими федеральными, региональными и местными органами в рамках их полномочий.</text:p>
      <text:p text:style-name="P41"/>
      <text:p text:style-name="P28">ГЛАВА 10. МЕЖДУНАРОДНОЕ СОТРУДНИЧЕСТВО</text:p>
      <text:p text:style-name="P41"/>
      <text:p text:style-name="P15">10.1. Учреждение вправе принимать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Ф и в иных формах, предусмотренных федеральными законами и иными нормативными правовыми актами РФ, по следующим направлениям:</text:p>
      <text:list xml:id="list308672204358775078" text:style-name="WW8Num13">
        <text:list-item>
          <text:p text:style-name="P106">разработка и реализация образовательных программ совместно с международными или иностранными организациями;</text:p>
        </text:list-item>
        <text:list-item>
          <text:p text:style-name="P106">участие в сетевой форме реализации образовательных программ;</text:p>
        </text:list-item>
        <text:list-item>
          <text:p text:style-name="P106"><text:soft-page-break/>участие в деятельности международных организаций и проведении международных образовательных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list-item>
      </text:list>
      <text:p text:style-name="P48"/>
      <text:p text:style-name="P28">ГЛАВА 11. РЕОРГАНИЗАЦИЯ, ИЗМЕНЕНИЕ ТИПА И ЛИКВИДАЦИЯ УЧРЕЖДЕНИЯ. ХРАНЕНИЕ ДОКУМЕНТОВ</text:p>
      <text:p text:style-name="P48"/>
      <text:p text:style-name="P18">11.1.Учреждение может быть реорганизовано в порядке, предусмотренном федеральными законами, по решению Учредителя.</text:p>
      <text:p text:style-name="P18">11.2.Изменение типа Учреждения осуществляется в порядке, установленном федеральными законами, по решению Учредителя.</text:p>
      <text:p text:style-name="P18">11.3.В случае принятия решения о ликвидации Учреждения создается ликвидационная комиссия. Имуществ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Учреждения, передается ликвидационной комиссией в казну Кондопожского муниципального района.</text:p>
      <text:p text:style-name="P8"><text:span text:style-name="T4">11.4. При реорганизации или ликвидации </text:span><text:span text:style-name="T5">Учреждения</text:span><text:span text:style-name="T4"> должна быть обеспечена сохранность имеющейся документации, научной и образовательной информации на бумажных и электронных носителях и в банках данных.</text:span></text:p>
      <text:p text:style-name="P8"><text:span text:style-name="T4">При реорганизации </text:span><text:span text:style-name="T5">Учреждения</text:span><text:span text:style-name="T4"> документы передаются в соответствии с установленными правилами организации – правопреемнику. При ликвидации Учреждения документы передаются в архив </text:span><text:span text:style-name="T5">Кондопожского муниципального района.</text:span></text:p>
      <text:p text:style-name="P28"/>
      <text:p text:style-name="P28">ГЛАВА 12. ПОРЯДОК ИЗМЕНЕНИЯ УСТАВА</text:p>
      <text:p text:style-name="P15"/>
      <text:p text:style-name="P8"><text:span text:style-name="T4">12.1.Изменения и дополнения в настоящий Устав </text:span><text:span text:style-name="T12">вносятся в </text:span><text:a xlink:type="simple" xlink:href="consultantplus://offline/main?base=MLAW;n=121944;fld=134;dst=100018" text:style-name="Internet_20_link"><text:span text:style-name="Internet_20_link"><text:span text:style-name="T12">порядке</text:span></text:span></text:a><text:span text:style-name="T12">, установленном</text:span><text:span text:style-name="T4"> федеральным законодательством, утверждаются Учредителем и подлежат регистрации в государственных органах регистрации юридических лиц.</text:span></text:p>
      <text:p text:style-name="P30">12.2.Изменения и дополнения в Устав вступают в силу после их государственной регистрации в установленном законом порядке.</text:p>
      <text:p text:style-name="P30"/>
      <text:p text:style-name="P28">ГЛАВА 13. ЛОКАЛЬНЫЕ АКТЫ, РЕГЛАМЕНТИРУЮЩИЕ ДЕЯТЕЛЬНОСТЬ УЧРЕЖДЕНИЯ</text:p>
      <text:p text:style-name="P15"/>
      <text:p text:style-name="P8"><text:span text:style-name="T4">13.1.Организация образовательного процесса в Учреждении осуществляется в соответствии с локальными нормативными актами, принимаемыми с учетом уровней и основных общеобразовательных программ, особенностей образовательных программ дополнительного образования, а также в соответствии с законодательством и иными нормативными правовыми актами РФ, Республики Карелия, нормативными правовыми актами Администрации</text:span><text:span text:style-name="T5"> Кондопожского муниципального района.</text:span></text:p>
      <text:p text:style-name="P15">13.2.Учреждение принимает локальные нормативные акты по основным вопросам организации и осуществления образовательной деятельности, в т. ч. регламентирующие:</text:p>
      <text:list xml:id="list8644180752702043840" text:style-name="WW8Num25">
        <text:list-item>
          <text:p text:style-name="P111">правила приема обучающихся;</text:p>
        </text:list-item>
        <text:list-item>
          <text:p text:style-name="P111">режим занятий;</text:p>
        </text:list-item>
        <text:list-item>
          <text:p text:style-name="P111">формы, периодичность и порядок текущего контроля успеваемости и промежуточной аттестации обучающихся;</text:p>
        </text:list-item>
        <text:list-item>
          <text:p text:style-name="P111">порядок и основания перевода, отчисления и восстановления обучающихся и воспитанников;</text:p>
        </text:list-item>
        <text:list-item>
          <text:p text:style-name="P111">порядок оформления возникновения, приостановления и прекращения отношений <text:soft-page-break/>между Учреждением и обучающимися и (или) родителями (законными представителями) несовершеннолетних обучающихся и воспитанников;</text:p>
        </text:list-item>
        <text:list-item>
          <text:p text:style-name="P111">обучение по индивидуальному учебному плану;</text:p>
        </text:list-item>
        <text:list-item>
          <text:p text:style-name="P111">правила внутреннего распорядка;</text:p>
        </text:list-item>
        <text:list-item>
          <text:p text:style-name="P112">порядок оказания материальной помощи работникам Учреждения;</text:p>
        </text:list-item>
        <text:list-item>
          <text:p text:style-name="P111">требования к одежде обучающихся по образовательным программам начального общего и основного общего образования;</text:p>
        </text:list-item>
        <text:list-item>
          <text:p text:style-name="P113"><text:span text:style-name="T13">должностные инструкции сотрудников</text:span><text:span text:style-name="apple-converted-space"><text:span text:style-name="T13"> Учреждения и др</text:span></text:span><text:span text:style-name="T4">.</text:span></text:p>
        </text:list-item>
      </text:list>
      <text:p text:style-name="P44">13.3.При принятии локальных нормативных актов, затрагивающих права обучающихся, воспитанников и работников Учреждения, учитывается мнение советов обучающихся, родителей, представительных органов работников, в порядке и в случаях, которые предусмотрены трудовым законодательством.</text:p>
      <text:p text:style-name="P44">13.4.Локальные нормативные акты, регламентирующие организацию образовательного процесса, утверждаются Директором Учреждения после одобрения органами коллективного управления Учреждением.</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Графический объект2" text:anchor-type="paragraph" svg:x="-1.136cm" svg:y="-1.164cm" svg:width="18.941cm" svg:height="26.412cm" draw:z-index="1"><draw:image xlink:href="Pictures/200000070000A79A0000DBCAE2AC2059.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ph_20_Style" style:display-name="Paragraph Style"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бычный_20__28_веб_29_" style:display-name="Обычный (веб)"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пункт" style:family="paragraph" style:parent-style-name="Standard">
      <style:paragraph-properties fo:margin-left="1.199cm" fo:margin-right="0cm" fo:margin-top="0.106cm" fo:margin-bottom="0cm" style:contextual-spacing="false" fo:line-height="100%" fo:text-align="justify" style:justify-single-word="false" fo:text-indent="-1.199cm" style:auto-text-indent="false" style:text-autospace="none"/>
      <style:text-properties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en" style:country-complex="US"/>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Основной_20_шрифт_20_абзаца" style:display-name="Основной шрифт абзаца" style:family="text"/>
    <style:style style:name="u" style:family="text" style:parent-style-name="Основной_20_шрифт_20_абзаца"/>
    <style:style style:name="ep" style:family="text" style:parent-style-name="Основной_20_шрифт_20_абзаца"/>
    <style:style style:name="blk" style:family="text" style:parent-style-name="Основной_20_шрифт_20_абзаца"/>
    <style:style style:name="f" style:family="text" style:parent-style-name="Основной_20_шрифт_20_абзаца"/>
    <style:style style:name="WW8Num3z0"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Internet_20_link" style:display-name="Internet link" style:family="text">
      <style:text-properties fo:color="#0000ff" style:text-underline-style="solid" style:text-underline-width="auto" style:text-underline-color="font-color"/>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epm" style:family="text" style:parent-style-name="Основной_20_шрифт_20_абзаца"/>
    <style:style style:name="WW8Num24z0" style:family="text">
      <style:text-properties fo:color="#0000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ru" style:country-asian="RU" style:font-name-complex="Symbol" style:font-family-complex="Symbol" style:font-family-generic-complex="roman" style:font-pitch-complex="variable" style:font-charset-complex="x-symbol" style:font-size-complex="12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4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7z0"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8Num26z0"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8Num3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Symbol" fo:font-family="Symbol" style:font-family-generic="roman" style:font-pitch="variable" style:font-charset="x-symbol" fo:background-color="#ffffff"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ar" style:country-asian="SA" style:font-name-complex="Symbol" style:font-family-complex="Symbol" style:font-family-generic-complex="roman" style:font-pitch-complex="variable" style:font-charset-complex="x-symbol" style:font-size-complex="12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apple-converted-space" style:family="text" style:parent-style-name="Основной_20_шрифт_20_абзаца"/>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02cm" fo:margin-right="2.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1:33:35.69</meta:creation-date>
    <dc:date>2018-05-06T22:59:49.109000000</dc:date>
    <meta:editing-duration>PT11M43S</meta:editing-duration>
    <meta:editing-cycles>2</meta:editing-cycles>
    <meta:generator>LibreOffice/4.1.4.2$Windows_x86 LibreOffice_project/0a0440ccc0227ad9829de5f46be37cfb6edcf72</meta:generator>
    <meta:document-statistic meta:table-count="0" meta:image-count="2" meta:object-count="0" meta:page-count="36" meta:paragraph-count="610" meta:word-count="11645" meta:character-count="100502" meta:non-whitespace-character-count="89651"/>
  </office:meta>
</office:document-meta>
</file>